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text-indent="-0.315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widows="2" fo:orphans="2"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widows="2" fo:orphans="2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內文" style:family="paragraph">
      <style:paragraph-properties fo:widows="2" fo:orphans="2"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19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3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 fo:text-indent="0.3888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41" style:parent-style-name="內文" style:family="paragraph">
      <style:paragraph-properties fo:widows="2" fo:orphans="2" fo:text-align="center" style:line-height-at-least="0in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50" style:parent-style-name="內文" style:family="paragraph">
      <style:paragraph-properties fo:widows="2" fo:orphans="2" fo:text-align="center" fo:margin-bottom="0.125in" style:line-height-at-least="0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152" style:family="table-column">
      <style:table-column-properties style:column-width="0.2944in" style:use-optimal-column-width="false"/>
    </style:style>
    <style:style style:name="TableColumn153" style:family="table-column">
      <style:table-column-properties style:column-width="3.5541in" style:use-optimal-column-width="false"/>
    </style:style>
    <style:style style:name="TableColumn154" style:family="table-column">
      <style:table-column-properties style:column-width="2.1423in" style:use-optimal-column-width="false"/>
    </style:style>
    <style:style style:name="TableColumn155" style:family="table-column">
      <style:table-column-properties style:column-width="0.4048in" style:use-optimal-column-width="false"/>
    </style:style>
    <style:style style:name="TableColumn156" style:family="table-column">
      <style:table-column-properties style:column-width="0.4048in" style:use-optimal-column-width="false"/>
    </style:style>
    <style:style style:name="TableColumn157" style:family="table-column">
      <style:table-column-properties style:column-width="0.4055in" style:use-optimal-column-width="false"/>
    </style:style>
    <style:style style:name="Table151" style:family="table">
      <style:table-properties style:width="7.2062in" fo:margin-left="0.075in" table:align="left"/>
    </style:style>
    <style:style style:name="TableRow158" style:family="table-row">
      <style:table-row-properties style:min-row-height="0.1631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 fo:line-height="0.2777in"/>
    </style:style>
    <style:style style:name="T1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widows="2" fo:orphans="2" fo:text-align="justify" fo:line-height="0.2777in"/>
    </style:style>
    <style:style style:name="T1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widows="2" fo:orphans="2" fo:text-align="justify" fo:line-height="0.3333in"/>
    </style:style>
    <style:style style:name="T1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widows="2" fo:orphans="2" fo:text-align="justify"/>
    </style:style>
    <style:style style:name="T2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17" style:family="table-row">
      <style:table-row-properties style:min-row-height="0.3944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20" style:family="table-row">
      <style:table-row-properties style:min-row-height="0.1631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227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Row230" style:family="table-row">
      <style:table-row-properties style:min-row-height="0.7576in" style:use-optimal-row-height="false" fo:keep-together="always"/>
    </style:style>
    <style:style style:name="P231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232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233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margin-left="0.0833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Row240" style:family="table-row">
      <style:table-row-properties style:min-row-height="0.5118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0.2361in"/>
      <style:text-properties style:font-name="Times New Roman" style:font-name-asian="標楷體" fo:color="#000000" style:font-size-complex="12pt"/>
    </style:style>
    <style:style style:name="P243" style:parent-style-name="內文" style:family="paragraph">
      <style:paragraph-properties fo:widows="2" fo:orphans="2" fo:text-align="center" fo:line-height="0.2361in"/>
      <style:text-properties style:font-name="Times New Roman" style:font-name-asian="標楷體" fo:color="#000000" style:font-size-complex="12pt"/>
    </style:style>
    <style:style style:name="P244" style:parent-style-name="內文" style:family="paragraph">
      <style:paragraph-properties fo:widows="2" fo:orphans="2" fo:text-align="center" fo:line-height="0.2361in"/>
      <style:text-properties style:font-name="Times New Roman" style:font-name-asian="標楷體" fo:color="#000000" style:font-size-complex="12pt"/>
    </style:style>
    <style:style style:name="P245" style:parent-style-name="內文" style:family="paragraph">
      <style:paragraph-properties fo:widows="2" fo:orphans="2" fo:text-align="center" fo:line-height="0.2361in"/>
      <style:text-properties style:font-name="Times New Roman" style:font-name-asian="標楷體" fo:color="#000000" style:font-size-complex="12pt"/>
    </style:style>
    <style:style style:name="P246" style:parent-style-name="內文" style:family="paragraph">
      <style:paragraph-properties fo:widows="2" fo:orphans="2" fo:text-align="center" fo:line-height="0.2361in"/>
      <style:text-properties style:font-name="Times New Roman" style:font-name-asian="標楷體" fo:color="#000000" style:font-size-complex="12pt"/>
    </style:style>
    <style:style style:name="P247" style:parent-style-name="內文" style:family="paragraph">
      <style:paragraph-properties fo:widows="2" fo:orphans="2" fo:text-align="center" fo:line-height="0.2361in"/>
      <style:text-properties style:font-name="Times New Roman" style:font-name-asian="標楷體" fo:color="#000000" style:font-size-complex="12pt"/>
    </style:style>
    <style:style style:name="P248" style:parent-style-name="內文" style:family="paragraph">
      <style:paragraph-properties fo:widows="2" fo:orphans="2" fo:text-align="center" fo:line-height="0.2361in"/>
      <style:text-properties style:font-name="Times New Roman" style:font-name-asian="標楷體" fo:color="#000000" style:font-size-complex="12pt"/>
    </style:style>
    <style:style style:name="P249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5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justify" fo:line-height="115%" fo:margin-left="0.3333in" fo:text-indent="-0.3333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5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25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Cell25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Row260" style:family="table-row">
      <style:table-row-properties style:min-row-height="0.2361in" style:use-optimal-row-height="false" fo:keep-together="always"/>
    </style:style>
    <style:style style:name="P261" style:parent-style-name="內文" style:family="paragraph">
      <style:paragraph-properties fo:widows="2" fo:orphans="2" fo:line-height="150%"/>
      <style:text-properties style:font-name="Times New Roman"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justify" fo:line-height="115%" fo:margin-left="0.6569in" fo:text-indent="-0.4902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P266" style:parent-style-name="內文" style:family="paragraph">
      <style:paragraph-properties fo:widows="2" fo:orphans="2" fo:text-align="justify" fo:line-height="115%"/>
    </style:style>
    <style:style style:name="T26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6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6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271" style:family="table-row">
      <style:table-row-properties style:min-row-height="0.2361in" style:use-optimal-row-height="false" fo:keep-together="always"/>
    </style:style>
    <style:style style:name="P272" style:parent-style-name="內文" style:family="paragraph">
      <style:paragraph-properties fo:widows="2" fo:orphans="2" fo:line-height="150%"/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justify" fo:line-height="115%" fo:margin-left="0.6569in" fo:text-indent="-0.4902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275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Row276" style:family="table-row">
      <style:table-row-properties style:min-row-height="0.2361in" style:use-optimal-row-height="false" fo:keep-together="always"/>
    </style:style>
    <style:style style:name="P277" style:parent-style-name="內文" style:family="paragraph">
      <style:paragraph-properties fo:widows="2" fo:orphans="2" fo:line-height="150%"/>
      <style:text-properties style:font-name="Times New Roman" style:font-name-asian="標楷體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justify" fo:line-height="115%" fo:margin-left="0.6534in" fo:text-indent="-0.486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280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Row281" style:family="table-row">
      <style:table-row-properties style:min-row-height="0.2361in" style:use-optimal-row-height="false" fo:keep-together="always"/>
    </style:style>
    <style:style style:name="P282" style:parent-style-name="內文" style:family="paragraph">
      <style:paragraph-properties fo:widows="2" fo:orphans="2" fo:text-align="justify" fo:line-height="150%"/>
      <style:text-properties style:font-name="Times New Roman" style:font-name-asian="標楷體" fo:font-weight="bold" style:font-weight-asian="bold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justify" fo:line-height="115%" fo:margin-left="0.6534in" fo:text-indent="-0.486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285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Row286" style:family="table-row">
      <style:table-row-properties style:min-row-height="0.5118in" style:use-optimal-row-height="false" fo:keep-together="always"/>
    </style:style>
    <style:style style:name="P287" style:parent-style-name="內文" style:family="paragraph">
      <style:paragraph-properties fo:widows="2" fo:orphans="2" fo:line-height="150%"/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 fo:line-height="115%" fo:margin-left="0.3333in" fo:text-indent="-0.3333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9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29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Cell29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Cell29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Row298" style:family="table-row">
      <style:table-row-properties style:min-row-height="0.2361in" style:use-optimal-row-height="false" fo:keep-together="always"/>
    </style:style>
    <style:style style:name="P299" style:parent-style-name="內文" style:family="paragraph">
      <style:paragraph-properties fo:widows="2" fo:orphans="2" fo:line-height="150%"/>
      <style:text-properties style:font-name="Times New Roman" style:font-name-asian="標楷體"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justify" fo:line-height="115%" fo:margin-left="0.6534in" fo:text-indent="-0.486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P304" style:parent-style-name="內文" style:family="paragraph">
      <style:paragraph-properties fo:widows="2" fo:orphans="2" fo:text-align="justify" fo:line-height="115%"/>
    </style:style>
    <style:style style:name="T30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0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307" style:family="table-row">
      <style:table-row-properties style:min-row-height="0.2361in" style:use-optimal-row-height="false" fo:keep-together="always"/>
    </style:style>
    <style:style style:name="P308" style:parent-style-name="內文" style:family="paragraph">
      <style:paragraph-properties fo:widows="2" fo:orphans="2" fo:line-height="150%"/>
      <style:text-properties style:font-name="Times New Roman" style:font-name-asian="標楷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justify" fo:line-height="115%" fo:margin-left="0.6569in" fo:text-indent="-0.4902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311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Row312" style:family="table-row">
      <style:table-row-properties style:min-row-height="0.2361in" style:use-optimal-row-height="false" fo:keep-together="always"/>
    </style:style>
    <style:style style:name="P313" style:parent-style-name="內文" style:family="paragraph">
      <style:paragraph-properties fo:widows="2" fo:orphans="2" fo:line-height="150%"/>
      <style:text-properties style:font-name="Times New Roman"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justify" fo:line-height="115%" fo:margin-left="0.6569in" fo:text-indent="-0.4902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316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Row317" style:family="table-row">
      <style:table-row-properties style:min-row-height="0.5118in" style:use-optimal-row-height="false" fo:keep-together="always"/>
    </style:style>
    <style:style style:name="P318" style:parent-style-name="內文" style:family="paragraph">
      <style:paragraph-properties fo:widows="2" fo:orphans="2" fo:line-height="150%"/>
      <style:text-properties style:font-name="Times New Roman" style:font-name-asian="標楷體" fo:color="#000000" style:font-size-complex="12pt"/>
    </style:style>
    <style:style style:name="TableCell31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justify" fo:line-height="115%"/>
    </style:style>
    <style:style style:name="T32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2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2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Cell32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Cell32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Row329" style:family="table-row">
      <style:table-row-properties style:min-row-height="0.2361in" style:use-optimal-row-height="false" fo:keep-together="always"/>
    </style:style>
    <style:style style:name="P330" style:parent-style-name="內文" style:family="paragraph">
      <style:paragraph-properties fo:widows="2" fo:orphans="2" fo:line-height="150%"/>
      <style:text-properties style:font-name="Times New Roman" style:font-name-asian="標楷體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fo:text-align="justify" fo:line-height="115%" fo:margin-left="0.6534in" fo:text-indent="-0.486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P335" style:parent-style-name="內文" style:family="paragraph">
      <style:paragraph-properties fo:widows="2" fo:orphans="2" fo:text-align="justify" fo:line-height="115%"/>
      <style:text-properties style:font-name="Times New Roman" style:font-name-asian="標楷體" style:font-weight-complex="bold" fo:color="#000000" style:font-size-complex="12pt"/>
    </style:style>
    <style:style style:name="P336" style:parent-style-name="內文" style:family="paragraph">
      <style:paragraph-properties fo:widows="2" fo:orphans="2" fo:text-align="justify" fo:line-height="115%"/>
      <style:text-properties style:font-name="Times New Roman" style:font-name-asian="標楷體" style:font-weight-complex="bold" fo:color="#000000" style:font-size-complex="12pt"/>
    </style:style>
    <style:style style:name="TableRow337" style:family="table-row">
      <style:table-row-properties style:min-row-height="0.2361in" style:use-optimal-row-height="false" fo:keep-together="always"/>
    </style:style>
    <style:style style:name="P338" style:parent-style-name="內文" style:family="paragraph">
      <style:paragraph-properties fo:widows="2" fo:orphans="2" fo:line-height="150%"/>
      <style:text-properties style:font-name="Times New Roman" style:font-name-asian="標楷體"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text-align="justify" fo:line-height="115%" fo:margin-left="0.6534in" fo:text-indent="-0.486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341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Row342" style:family="table-row">
      <style:table-row-properties style:min-row-height="0.4333in" style:use-optimal-row-height="false" fo:keep-together="always"/>
    </style:style>
    <style:style style:name="P343" style:parent-style-name="內文" style:family="paragraph">
      <style:paragraph-properties fo:widows="2" fo:orphans="2" fo:line-height="150%" fo:margin-left="0.1131in" fo:text-indent="-0.1131in">
        <style:tab-stops/>
      </style:paragraph-properties>
      <style:text-properties style:font-name="Times New Roman"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snap-to-layout-grid="false" fo:text-align="justify" fo:line-height="115%" fo:margin-left="0.6534in" fo:text-indent="-0.486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346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Row347" style:family="table-row">
      <style:table-row-properties style:min-row-height="0.2361in" style:use-optimal-row-height="false" fo:keep-together="always"/>
    </style:style>
    <style:style style:name="P348" style:parent-style-name="內文" style:family="paragraph">
      <style:paragraph-properties fo:widows="2" fo:orphans="2" fo:line-height="150%"/>
      <style:text-properties style:font-name="Times New Roman" style:font-name-asian="標楷體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justify" fo:line-height="115%" fo:margin-left="0.6569in" fo:text-indent="-0.4902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351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center" fo:margin-left="1.0006in" fo:text-indent="-1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2777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line-height="0.2777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line-height="0.2777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line-height="0.2777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olumn416" style:family="table-column">
      <style:table-column-properties style:column-width="7.2777in"/>
    </style:style>
    <style:style style:name="Table415" style:family="table">
      <style:table-properties style:width="7.2777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margin-left="0.5138in" fo:text-indent="-0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margin-left="0.333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text-properties style:font-name="標楷體" style:font-name-asian="標楷體" style:font-size-complex="12pt"/>
    </style:style>
    <style:style style:name="P438" style:parent-style-name="內文" style:family="paragraph">
      <style:paragraph-properties fo:widows="2" fo:orphans="2"/>
      <style:text-properties style:font-name="Times New Roman" style:font-size-complex="12pt"/>
    </style:style>
  </office:automatic-styles>
  <office:body>
    <office:text text:use-soft-page-breaks="true">
      <text:p text:style-name="P1">公開授課前會談紀錄表（共同備課）</text:p>
      <text:p text:style-name="P2"><text:span text:style-name="T3">教學人員：</text:span><text:span text:style-name="T4"><text:s text:c="6"/></text:span><text:span text:style-name="T5">曾玥築</text:span><text:span text:style-name="T6"><text:s text:c="2"/></text:span><text:span text:style-name="T7"><text:s text:c="5"/></text:span><text:span text:style-name="T8">任教年級：</text:span><text:span text:style-name="T9"><text:s text:c="2"/></text:span><text:span text:style-name="T10">112</text:span><text:span text:style-name="T11"><text:s text:c="15"/></text:span></text:p>
      <text:p text:style-name="P12"><text:span text:style-name="T13">任教領域</text:span><text:span text:style-name="T14">/</text:span><text:span text:style-name="T15">科目：</text:span><text:span text:style-name="T16"><text:s text:c="3"/></text:span><text:span text:style-name="T17">閱讀</text:span><text:span text:style-name="T18"><text:s text:c="8"/></text:span><text:span text:style-name="T19">教學單元：</text:span><text:span text:style-name="T20"><text:s text:c="4"/></text:span><text:span text:style-name="T21">孩子，先別急著吃棉花糖</text:span><text:span text:style-name="T22"><text:s text:c="17"/></text:span></text:p>
      <text:p text:style-name="P23"><text:span text:style-name="T24">觀課人員：</text:span><text:span text:style-name="T25"><text:s text:c="3"/></text:span><text:span text:style-name="T26">倪美瑗</text:span><text:span text:style-name="T27"><text:s text:c="10"/></text:span></text:p>
      <text:p text:style-name="P28"><text:span text:style-name="T29">觀課前會談時間：</text:span><text:span text:style-name="T30">_</text:span><text:span text:style-name="T31">109</text:span><text:span text:style-name="T32">_</text:span><text:span text:style-name="T33">年</text:span><text:span text:style-name="T34">_</text:span><text:span text:style-name="T35">1</text:span><text:span text:style-name="T36">1</text:span><text:span text:style-name="T37">_</text:span><text:span text:style-name="T38">月</text:span><text:span text:style-name="T39">_</text:span><text:span text:style-name="T40">4</text:span><text:span text:style-name="T41">_</text:span><text:span text:style-name="T42">日</text:span><text:span text:style-name="T43"><text:s/></text:span><text:span text:style-name="T44">12</text:span><text:span text:style-name="T45">：</text:span><text:span text:style-name="T46">3</text:span><text:span text:style-name="T47">0</text:span><text:span text:style-name="T48"><text:s/></text:span><text:span text:style-name="T49">至</text:span><text:span text:style-name="T50"><text:s/></text:span><text:span text:style-name="T51">13</text:span><text:span text:style-name="T52">：</text:span><text:span text:style-name="T53">0</text:span><text:span text:style-name="T54">0</text:span><text:span text:style-name="T55"><text:s/></text:span><text:span text:style-name="T56">地點：</text:span><text:span text:style-name="T57">_</text:span><text:span text:style-name="T58">國文科辦公室</text:span><text:span text:style-name="T59">__</text:span></text:p>
      <text:p text:style-name="P60"><text:span text:style-name="T61">預定公開觀課時間：</text:span><text:span text:style-name="T62">_</text:span><text:span text:style-name="T63">109</text:span><text:span text:style-name="T64">_</text:span><text:span text:style-name="T65">年</text:span><text:span text:style-name="T66">_</text:span><text:span text:style-name="T67">11</text:span><text:span text:style-name="T68">_</text:span><text:span text:style-name="T69">月</text:span><text:span text:style-name="T70">_</text:span><text:span text:style-name="T71">4</text:span><text:span text:style-name="T72">_</text:span><text:span text:style-name="T73">日</text:span><text:span text:style-name="T74"><text:s/></text:span><text:span text:style-name="T75">13</text:span><text:span text:style-name="T76"><text:s/></text:span><text:span text:style-name="T77">：</text:span><text:span text:style-name="T78">1</text:span><text:span text:style-name="T79">5</text:span><text:span text:style-name="T80"><text:s text:c="2"/></text:span><text:span text:style-name="T81">至</text:span><text:span text:style-name="T82"><text:s/></text:span><text:span text:style-name="T83">14</text:span><text:span text:style-name="T84"><text:s/></text:span><text:span text:style-name="T85">：</text:span><text:span text:style-name="T86">0</text:span><text:span text:style-name="T87">0</text:span><text:span text:style-name="T88">地點：</text:span><text:span text:style-name="T89">資訊綜合教室</text:span><text:span text:style-name="T90"><text:s text:c="2"/></text:span><text:span text:style-name="T91">　</text:span><text:span text:style-name="T92"><text:s text:c="10"/></text:span></text:p>
      <text:p text:style-name="P93"/>
      <text:p text:style-name="P94">ㄧ、教學目標：</text:p>
      <text:p text:style-name="P95"/>
      <text:p text:style-name="P96">1.學會「資源相同的同時，延遲享樂能帶來更多的成功機會」的觀念 <text:s/>2.將閱讀技巧運用於箱書閱讀。 <text:s/>3.師生共讀，提升學生思考層次</text:p>
      <text:p text:style-name="P97"/>
      <text:p text:style-name="P98"/>
      <text:p text:style-name="P99">二、教材內容：</text:p>
      <text:p text:style-name="P100"/>
      <text:p text:style-name="P101">自編學習單、箱書、PPT</text:p>
      <text:p text:style-name="P102"/>
      <text:p text:style-name="P103"/>
      <text:p text:style-name="P104">三、學生經驗：</text:p>
      <text:p text:style-name="P105"/>
      <text:p text:style-name="P106">已閱讀指定篇章</text:p>
      <text:p text:style-name="P107"/>
      <text:p text:style-name="P108">四、教學活動（含學生學習策略）：</text:p>
      <text:p text:style-name="P109">發下學習單，並講解如何完成學習單</text:p>
      <text:p text:style-name="P110">預設各組都是一間學校，必須為自己的學校挑選出最合適的閱讀教師，而這個閱讀教師則攸關這間學校的生存</text:p>
      <text:p text:style-name="P111">每個面試者都有其優秀的部分，請針對各種方向去考慮要選擇哪一位面試者。</text:p>
      <text:p text:style-name="P112">請學生利用5分鐘的時間討論針對履歷表的部分，他們會選擇哪一位面試者，並寫出「可以說服人」的原因。</text:p>
      <text:p text:style-name="P113"/>
      <text:p text:style-name="P114"/>
      <text:p text:style-name="P115"/>
      <text:p text:style-name="P116">五、教學評量方式(請呼應教學目標或學習目標，說明使用的評量方式)：</text:p>
      <text:p text:style-name="P117"><text:span text:style-name="T118">請各組同學派人上台分享選擇的結果與原因</text:span></text:p>
      <text:p text:style-name="P119"/>
      <text:p text:style-name="P120"><text:span text:style-name="T121">六、專業回饋會談時間地點：</text:span><text:span text:style-name="T122">（建議於觀課後三天內完成會談為佳）</text:span></text:p>
      <text:p text:style-name="P123"><text:span text:style-name="T124">_</text:span><text:span text:style-name="T125">109</text:span><text:span text:style-name="T126">_</text:span><text:span text:style-name="T127">11</text:span><text:span text:style-name="T128">月</text:span><text:span text:style-name="T129">_</text:span><text:span text:style-name="T130">4</text:span><text:span text:style-name="T131">_</text:span><text:span text:style-name="T132">日</text:span><text:span text:style-name="T133"><text:s/></text:span><text:span text:style-name="T134">14</text:span><text:span text:style-name="T135"><text:s/></text:span><text:span text:style-name="T136">15</text:span><text:span text:style-name="T137">點：</text:span><text:span text:style-name="T138">_</text:span><text:span text:style-name="T139">資訊綜合教室</text:span></text:p>
      <text:p text:style-name="P140"/>
      <text:p text:style-name="P141"><text:span text:style-name="T142">109</text:span><text:span text:style-name="T143">學年度</text:span><text:span text:style-name="T144">彰化</text:span><text:span text:style-name="T145">縣</text:span><text:span text:style-name="T146">鹿港</text:span><text:span text:style-name="T147">國中</text:span><text:span text:style-name="T148"><text:s/></text:span><text:span text:style-name="T149">公開授課</text:span></text:p>
      <text:p text:style-name="P150">觀察紀錄表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 table:number-columns-spanned="6">
              <text:p text:style-name="P160"><text:span text:style-name="T161">授課教師：</text:span><text:span text:style-name="T162"><text:s text:c="4"/></text:span><text:span text:style-name="T163">曾玥築</text:span><text:span text:style-name="T164"><text:s text:c="6"/></text:span><text:span text:style-name="T165"><text:s text:c="2"/></text:span><text:span text:style-name="T166">任教領域</text:span><text:span text:style-name="T167">/</text:span><text:span text:style-name="T168">科目：</text:span><text:span text:style-name="T169"><text:s text:c="5"/></text:span><text:span text:style-name="T170">閱讀</text:span><text:span text:style-name="T171"><text:s text:c="3"/></text:span><text:span text:style-name="T172"><text:s/></text:span><text:span text:style-name="T173">任教班級：</text:span><text:span text:style-name="T174"><text:s text:c="3"/></text:span><text:span text:style-name="T175">112</text:span><text:span text:style-name="T176"><text:s text:c="4"/></text:span></text:p>
              <text:p text:style-name="P177"><text:span text:style-name="T178">回饋人員：</text:span><text:span text:style-name="T179">____</text:span><text:span text:style-name="T180">倪美瑗</text:span><text:span text:style-name="T181"><text:s text:c="2"/></text:span><text:span text:style-name="T182">任教領域</text:span><text:span text:style-name="T183">/</text:span><text:span text:style-name="T184">科目：</text:span><text:span text:style-name="T185">彈性課程</text:span><text:span text:style-name="T186">/</text:span><text:span text:style-name="T187">閱讀</text:span><text:span text:style-name="T188"><text:s text:c="6"/></text:span></text:p>
              <text:p text:style-name="P189"><text:span text:style-name="T190">教學單元：</text:span><text:span text:style-name="T191"><text:s text:c="3"/></text:span><text:span text:style-name="T192">孩子，先別急著吃棉花糖</text:span><text:span text:style-name="T193">節次：共</text:span><text:span text:style-name="T194"><text:s text:c="2"/></text:span><text:span text:style-name="T195">3</text:span><text:span text:style-name="T196"><text:s text:c="3"/></text:span><text:span text:style-name="T197">節，本次教學為第</text:span><text:span text:style-name="T198"><text:s text:c="3"/></text:span><text:span text:style-name="T199">2</text:span><text:span text:style-name="T200"><text:s text:c="3"/></text:span><text:span text:style-name="T201">節</text:span></text:p>
              <text:p text:style-name="P202"><text:span text:style-name="T203">觀察日期：</text:span><text:span text:style-name="T204"><text:s text:c="5"/></text:span><text:span text:style-name="T205">109</text:span><text:span text:style-name="T206"><text:s/></text:span><text:span text:style-name="T207">年</text:span><text:span text:style-name="T208"><text:s text:c="2"/></text:span><text:span text:style-name="T209">11</text:span><text:span text:style-name="T210"><text:s text:c="3"/></text:span><text:span text:style-name="T211">月</text:span><text:span text:style-name="T212"><text:s/></text:span><text:span text:style-name="T213"><text:s text:c="3"/></text:span><text:span text:style-name="T214">4</text:span><text:span text:style-name="T215"><text:s text:c="4"/></text:span><text:span text:style-name="T216">日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7">
            <table:table-cell table:style-name="TableCell218" table:number-columns-spanned="6">
              <text:p text:style-name="P219">觀察者身分(可複選)<text:tab/>□校長<text:tab/>□輔導員<text:s text:c="2"/>□校內教師<text:s text:c="2"/>□學者專家<text:s text:c="2"/>□家長代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0">
            <table:table-cell table:style-name="TableCell221" table:number-rows-spanned="2">
              <text:p text:style-name="P222">層面</text:p>
            </table:table-cell>
            <table:table-cell table:style-name="TableCell223" table:number-rows-spanned="2">
              <text:p text:style-name="P224">指標與檢核重點</text:p>
            </table:table-cell>
            <table:table-cell table:style-name="TableCell225" table:number-rows-spanned="2">
              <text:p text:style-name="P226">事實摘要敘述</text:p>
              <text:p text:style-name="P227">(含教師教學行為、學生學習表現、師生互動與學生同儕互動之情形)</text:p>
            </table:table-cell>
            <table:table-cell table:style-name="TableCell228" table:number-columns-spanned="3">
              <text:p text:style-name="P229">評量（請勾選）</text:p>
            </table:table-cell>
            <table:covered-table-cell/>
            <table:covered-table-cell/>
          </table:table-row>
          <table:table-row table:style-name="TableRow230">
            <table:covered-table-cell>
              <text:p text:style-name="P231"/>
            </table:covered-table-cell>
            <table:covered-table-cell>
              <text:p text:style-name="P232"/>
            </table:covered-table-cell>
            <table:covered-table-cell>
              <text:p text:style-name="P233"/>
            </table:covered-table-cell>
            <table:table-cell table:style-name="TableCell234">
              <text:p text:style-name="P235">優良</text:p>
            </table:table-cell>
            <table:table-cell table:style-name="TableCell236">
              <text:p text:style-name="P237">滿意</text:p>
            </table:table-cell>
            <table:table-cell table:style-name="TableCell238">
              <text:p text:style-name="P239">待成長</text:p>
            </table:table-cell>
          </table:table-row>
        </table:table-header-rows>
        <table:table-row table:style-name="TableRow240">
          <table:table-cell table:style-name="TableCell241" table:number-rows-spanned="14">
            <text:p text:style-name="P242"/>
            <text:p text:style-name="P243">課</text:p>
            <text:p text:style-name="P244">程</text:p>
            <text:p text:style-name="P245">設</text:p>
            <text:p text:style-name="P246">計</text:p>
            <text:p text:style-name="P247">與</text:p>
            <text:p text:style-name="P248">教</text:p>
            <text:p text:style-name="P249">學</text:p>
          </table:table-cell>
          <table:table-cell table:style-name="TableCell250" table:number-columns-spanned="2">
            <text:p text:style-name="P251"><text:span text:style-name="T252">A-2</text:span><text:span text:style-name="T253">掌握教材內容，實施教學活動，促進學生學習。</text:span>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A-2-1有效連結學生的新舊知能或生活經驗，引發與維持學生學習動機。</text:p>
          </table:table-cell>
          <table:table-cell table:style-name="TableCell264" table:number-columns-spanned="4" table:number-rows-spanned="4">
            <text:p text:style-name="P265">（請文字敘述，至少條列一項具體事實摘要）</text:p>
            <text:p text:style-name="P266"><text:span text:style-name="T267">A-2-3</text:span><text:span text:style-name="T268">透過共讀單支履歷表設計，讓學生初步討論徵才選擇情形，進一步加上</text:span><text:span text:style-name="T269">PPT</text:span><text:span text:style-name="T270">說明，讓學生可更深刻討論問題</text:span></text:p>
          </table:table-cell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A-2-2<text:s/>清晰呈現教材內容，協助學生習得重要概念、原則或技能。</text:p>
          </table:table-cell>
          <table:covered-table-cell>
            <text:p text:style-name="P275"/>
          </table:covered-table-cell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A-2-3<text:s/>提供適當的練習或活動，以理解或熟練學習內容。</text:p>
          </table:table-cell>
          <table:covered-table-cell>
            <text:p text:style-name="P280"/>
          </table:covered-table-cell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A-2-4<text:s/>完成每個學習活動後，適時歸納或總結學習重點。</text:p>
          </table:table-cell>
          <table:covered-table-cell>
            <text:p text:style-name="P285"/>
          </table:covered-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><text:span text:style-name="T290">A-3</text:span><text:span text:style-name="T291">運用適切教學策略與溝通技巧，幫助學生學習。</text:span></text:p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A-3-1<text:s/>運用適切的教學方法，引導學生思考、討論或實作。</text:p>
          </table:table-cell>
          <table:table-cell table:style-name="TableCell302" table:number-columns-spanned="4" table:number-rows-spanned="3">
            <text:p text:style-name="P303">（請文字敘述，至少條列一項具體事實摘要）</text:p>
            <text:p text:style-name="P304"><text:span text:style-name="T305">A-3-2</text:span><text:span text:style-name="T306">讓學生分組討論，以口頭方式肯定某一組意見分歧時的解決方法，是各自陳述意見，在討論得出結論，作為其他組的模範。</text:span></text:p>
          </table:table-cell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A-3-2<text:s/>教學活動中融入學習策略的指導。</text:p>
          </table:table-cell>
          <table:covered-table-cell>
            <text:p text:style-name="P311"/>
          </table:covered-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A-3-3<text:s/>運用口語、非口語、教室走動等溝通技巧，幫助學生學習。</text:p>
          </table:table-cell>
          <table:covered-table-cell>
            <text:p text:style-name="P316"/>
          </table:covered-table-cell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P320"><text:span text:style-name="T321">A-4</text:span><text:span text:style-name="T322">運用多元評量方式評估學生能力，提供學習回饋並調整教學。</text:span>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A-4-1運用多元評量方式，評估學生學習成效。</text:p>
          </table:table-cell>
          <table:table-cell table:style-name="TableCell333" table:number-columns-spanned="4" table:number-rows-spanned="4">
            <text:p text:style-name="P334">（請文字敘述，至少條列一項具體事實摘要）</text:p>
            <text:p text:style-name="P335">A-4-1讓學生以分組合作學習方式討論痛讀單內容，並派員上台分享討論結果。</text:p>
            <text:p text:style-name="P336">A-4-2針對學生報告內容給予回饋，並指出錯誤處，並要求該組下課立刻改正。</text:p>
          </table:table-cell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A-4-2<text:s/>分析評量結果，適時提供學生適切的學習回饋。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A-4-3根據評量結果，調整教學。</text:p>
          </table:table-cell>
          <table:covered-table-cell>
            <text:p text:style-name="P346"/>
          </table:covered-table-cell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A-4-4<text:s/>運用評量結果，規劃實施充實或補強性課程。(選用)</text:p>
          </table:table-cell>
          <table:covered-table-cell>
            <text:p text:style-name="P351"/>
          </table:covered-table-cell>
          <table:covered-table-cell/>
          <table:covered-table-cell/>
          <table:covered-table-cell/>
        </table:table-row>
      </table:table>
      <text:p text:style-name="P352"><text:span text:style-name="T353">◎</text:span><text:span text:style-name="T354">本表請完成後交回教學組</text:span><text:span text:style-name="T355">，謝謝您。</text:span></text:p>
      <text:soft-page-break/>
      <text:p text:style-name="P356">公開授課-觀課後專業回饋會談紀錄表</text:p>
      <text:p text:style-name="P357"/>
      <text:p text:style-name="P358"><text:span text:style-name="T359">授課教師：</text:span><text:span text:style-name="T360"><text:s text:c="3"/></text:span><text:span text:style-name="T361">曾玥築</text:span><text:span text:style-name="T362"><text:s text:c="3"/></text:span><text:span text:style-name="T363">任教年級：</text:span><text:span text:style-name="T364"><text:s/></text:span><text:span text:style-name="T365">七年級</text:span><text:span text:style-name="T366"><text:s text:c="8"/></text:span></text:p>
      <text:p text:style-name="P367"><text:span text:style-name="T368">任教領域</text:span><text:span text:style-name="T369">/</text:span><text:span text:style-name="T370">科目：</text:span><text:span text:style-name="T371"><text:s text:c="4"/></text:span><text:span text:style-name="T372">彈性課程</text:span><text:span text:style-name="T373">/</text:span><text:span text:style-name="T374">閱讀</text:span><text:span text:style-name="T375"><text:s/></text:span><text:span text:style-name="T376">單元：</text:span><text:span text:style-name="T377">孩子，先別急著吃棉花糖</text:span><text:span text:style-name="T378"><text:s text:c="12"/></text:span></text:p>
      <text:p text:style-name="P379"><text:span text:style-name="T380">回饋人員：</text:span><text:span text:style-name="T381">倪美瑗</text:span><text:span text:style-name="T382"><text:s text:c="46"/></text:span></text:p>
      <text:p text:style-name="P383"><text:span text:style-name="T384">專業回饋會談時間：</text:span><text:span text:style-name="T385"><text:s/></text:span><text:span text:style-name="T386">109</text:span><text:span text:style-name="T387"><text:s text:c="2"/></text:span><text:span text:style-name="T388">年</text:span><text:span text:style-name="T389"><text:s/></text:span><text:span text:style-name="T390">11</text:span><text:span text:style-name="T391"><text:s text:c="2"/></text:span><text:span text:style-name="T392">月</text:span><text:span text:style-name="T393"><text:s/></text:span><text:span text:style-name="T394">4</text:span><text:span text:style-name="T395"><text:s text:c="2"/></text:span><text:span text:style-name="T396">日</text:span><text:span text:style-name="T397"><text:s text:c="2"/></text:span><text:span text:style-name="T398">14</text:span><text:span text:style-name="T399"><text:s/></text:span><text:span text:style-name="T400">：</text:span><text:span text:style-name="T401">1</text:span><text:span text:style-name="T402">5</text:span><text:span text:style-name="T403"><text:s text:c="3"/></text:span><text:span text:style-name="T404">至</text:span><text:span text:style-name="T405"><text:s/></text:span><text:span text:style-name="T406">15</text:span><text:span text:style-name="T407"><text:s/></text:span><text:span text:style-name="T408">：</text:span><text:span text:style-name="T409">0</text:span><text:span text:style-name="T410">0</text:span><text:span text:style-name="T411"><text:s text:c="2"/></text:span><text:span text:style-name="T412">地點：</text:span><text:span text:style-name="T413"><text:s text:c="7"/></text:span></text:p>
      <text:p text:style-name="P414"/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>與教學者討論後之專業回饋：</text:p>
            <text:p text:style-name="P420">一、教學的優點與特色：</text:p>
            <text:p text:style-name="P421">1.共讀單設計內容明確，讓學生可以按圖索驥，依序完成指定討論任務。</text:p>
            <text:p text:style-name="P422">2.能針對學生報告時各種答案予以肯定，並指出最後一組答案前後矛盾之處，且要求學生於下課時間立即改正。</text:p>
            <text:p text:style-name="P423"/>
            <text:p text:style-name="P424">二、教學上待調整或改變之處：</text:p>
            <text:p text:style-name="P425">1.今日到上課教室遲到超過5分鐘，可再加強對幹部及班級之常規。</text:p>
            <text:p text:style-name="P426">2.學生報告時，僅帶著自己小組的學習單，建議可在討論過程便發放白板，讓學生先寫下報告重點，在上台口頭呈現搭配白板說明，效果更好。</text:p>
            <text:p text:style-name="P427"/>
            <text:p text:style-name="P428">三、具體成長方向：</text:p>
            <text:p text:style-name="P429">1.持續加入專業團體，如本校閱讀課程設計小組，進行專業對話及持續增能。</text:p>
            <text:p text:style-name="P430">2.持序參加校內外專業成長研習，如閱讀初階、進階研習，共備及回流等相關增能研習。</text:p>
            <text:p text:style-name="P431"/>
            <text:p text:style-name="P432">四、觀課者的收穫：</text:p>
            <text:p text:style-name="P433">1.教師設計共讀單問題能符合箱書精神，內容明確，學生依次討論、回答問題。</text:p>
            <text:p text:style-name="P434"><text:span text:style-name="T435">2.</text:span><text:span text:style-name="T436">教師能針對各組學生回答的答案不同，予以肯定和包容，並指出其中的關鍵點。</text:span></text:p>
            <text:p text:style-name="P437"/>
          </table:table-cell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4923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築 玥</dc:creator>
    <meta:creation-date>2021-07-01T03:06:00Z</meta:creation-date>
    <dc:date>2021-07-01T03:06:00Z</dc:date>
    <meta:print-date>2018-03-14T01:40:00Z</meta:print-date>
    <meta:template xlink:href="Normal" xlink:type="simple"/>
    <meta:editing-cycles>2</meta:editing-cycles>
    <meta:editing-duration>PT360S</meta:editing-duration>
    <meta:document-statistic meta:page-count="3" meta:paragraph-count="4" meta:word-count="345" meta:character-count="2310" meta:row-count="16" meta:non-whitespace-character-count="1969"/>
  </office:meta>
</office:document-meta>
</file>