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觀課省思</text:p>
      <text:p text:style-name="P1">1老師可以多利用生活中物品講解平面圖形例如桌子和三角琴</text:p>
      <text:p text:style-name="P1">2.老師可以多鼓勵較少發言的同學多多發言</text:p>
      <text:p text:style-name="P1">3.老師可以用眼神或手勢來輔助表達意思例如比讚</text:p>
      <text:p text:style-name="P1">4.老師可以分組讓學生競賽或討論以激發他們的興趣</text:p>
      <text:p text:style-name="P1">5.班級氣氛非常良好值得嘉勉</text:p>
      <text:p text:style-name="P1">6.學生學習意願高積極主動和老師上課的熱忱有關正所謂身教</text:p>
      <text:p text:style-name="P1">7.老師運用學習單和課堂練習和習作來加強複習學生的學習能力非常棒</text:p>
      <text:p text:style-name="P1">8.老師說話聲音大小適中且經常微笑讓學生快樂學習</text:p>
      <text:p text:style-name="P1">9.座位安排適當有照顧到需要幫助的孩子</text:p>
      <text:p text:style-name="P1">10.教室布置優雅怡情養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 456</meta:initial-creator>
    <meta:creation-date>2021-06-30T21:25:23.52</meta:creation-date>
    <dc:date>2021-06-30T21:34:27.29</dc:date>
    <dc:creator>123 456</dc:creator>
    <meta:editing-duration>PT9M3S</meta:editing-duration>
    <meta:editing-cycles>2</meta:editing-cycles>
    <meta:generator>OpenOffice/4.1.5$Win32 OpenOffice.org_project/415m1$Build-9789</meta:generator>
    <meta:document-statistic meta:table-count="0" meta:image-count="0" meta:object-count="0" meta:page-count="1" meta:paragraph-count="11" meta:word-count="218" meta:character-count="228"/>
  </office:meta>
</office:document-meta>
</file>