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新細明體" fo:font-size="12pt" fo:font-weight="bold" officeooo:paragraph-rsid="001e4cdb" style:font-name-asian="新細明體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新細明體" fo:font-size="12pt" fo:letter-spacing="normal" fo:font-weight="bold" officeooo:paragraph-rsid="001fafc2" style:font-name-asian="新細明體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新細明體" fo:font-size="12pt" fo:letter-spacing="normal" fo:font-weight="bold" officeooo:paragraph-rsid="001ff812" style:font-name-asian="新細明體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新細明體" fo:font-size="12pt" fo:letter-spacing="normal" fo:font-weight="bold" officeooo:paragraph-rsid="0023fca4" style:font-name-asian="新細明體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新細明體" fo:font-size="12pt" fo:letter-spacing="normal" fo:font-weight="bold" officeooo:paragraph-rsid="00248e2f" style:font-name-asian="新細明體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新細明體" fo:font-size="12pt" fo:letter-spacing="normal" fo:font-weight="bold" officeooo:paragraph-rsid="002625a4" style:font-name-asian="新細明體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新細明體" fo:font-size="12pt" fo:letter-spacing="normal" fo:font-style="normal" fo:font-weight="bold" officeooo:paragraph-rsid="001e4cdb" style:font-name-asian="新細明體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新細明體" fo:font-size="12pt" fo:letter-spacing="normal" fo:font-style="normal" fo:font-weight="bold" officeooo:paragraph-rsid="00248e2f" style:font-name-asian="新細明體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新細明體" fo:font-size="12pt" fo:font-weight="bold" officeooo:paragraph-rsid="002625a4" style:font-name-asian="新細明體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6pt" style:font-name-asian="新細明體" style:font-size-asian="16pt" style:font-size-complex="16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style:font-name="新細明體" fo:font-size="12pt" fo:font-weight="bold" officeooo:paragraph-rsid="002625a4" style:font-name-asian="新細明體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style:font-name="新細明體" fo:font-size="12pt" fo:font-weight="bold" officeooo:paragraph-rsid="0026d662" style:font-name-asian="新細明體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style:font-style-asian="normal"/>
    </style:style>
    <style:style style:name="T4" style:family="text">
      <style:text-properties fo:font-variant="normal" fo:text-transform="none" fo:letter-spacing="normal" fo:font-style="normal" officeooo:rsid="001e4cdb"/>
    </style:style>
    <style:style style:name="T5" style:family="text">
      <style:text-properties fo:font-variant="normal" fo:text-transform="none" fo:letter-spacing="normal" fo:font-style="normal" officeooo:rsid="001e4cdb" style:font-name-complex="Arial Unicode MS"/>
    </style:style>
    <style:style style:name="T6" style:family="text">
      <style:text-properties fo:font-variant="normal" fo:text-transform="none" fo:letter-spacing="normal" style:font-style-asian="normal"/>
    </style:style>
    <style:style style:name="T7" style:family="text">
      <style:text-properties fo:font-variant="normal" fo:text-transform="none" style:font-name="新細明體1" fo:letter-spacing="normal" fo:font-style="normal" officeooo:rsid="001e4cdb" style:font-name-asian="新細明體1" style:font-name-complex="新細明體1"/>
    </style:style>
    <style:style style:name="T8" style:family="text">
      <style:text-properties fo:font-variant="normal" fo:text-transform="none" style:font-name="新細明體1" fo:letter-spacing="normal" fo:font-style="normal" fo:font-weight="normal" officeooo:rsid="00123146" style:font-name-asian="新細明體1" style:font-name-complex="新細明體1"/>
    </style:style>
    <style:style style:name="T9" style:family="text">
      <style:text-properties fo:font-variant="normal" fo:text-transform="none" style:font-name="新細明體1" fo:letter-spacing="normal" fo:font-style="normal" fo:font-weight="normal" officeooo:rsid="001b61f7" style:font-name-asian="新細明體1" style:font-name-complex="新細明體1"/>
    </style:style>
    <style:style style:name="T10" style:family="text">
      <style:text-properties fo:font-variant="normal" fo:text-transform="none" style:font-name="新細明體1" fo:letter-spacing="normal" fo:font-style="normal" fo:font-weight="normal" officeooo:rsid="00282b51" style:font-name-asian="新細明體1" style:font-name-complex="新細明體1"/>
    </style:style>
    <style:style style:name="T11" style:family="text">
      <style:text-properties fo:font-variant="normal" fo:text-transform="none" style:font-name="新細明體1" fo:letter-spacing="normal" fo:font-style="normal" fo:font-weight="normal" officeooo:rsid="00218a6f" style:font-name-asian="新細明體1" style:font-name-complex="新細明體1"/>
    </style:style>
    <style:style style:name="T12" style:family="text">
      <style:text-properties fo:font-variant="normal" fo:text-transform="none" style:font-name="新細明體1" fo:letter-spacing="normal" fo:font-style="normal" fo:font-weight="normal" officeooo:rsid="00123146" style:font-name-asian="新細明體1" style:font-name-complex="Arial Unicode MS"/>
    </style:style>
    <style:style style:name="T13" style:family="text">
      <style:text-properties style:font-name="新細明體1" fo:font-style="normal" officeooo:rsid="001e4cdb" style:font-name-asian="新細明體1" style:font-name-complex="新細明體1"/>
    </style:style>
    <style:style style:name="T14" style:family="text">
      <style:text-properties style:font-name="新細明體1" fo:font-style="normal" officeooo:rsid="0023fca4" style:font-name-asian="新細明體1" style:font-name-complex="新細明體1"/>
    </style:style>
    <style:style style:name="T15" style:family="text">
      <style:text-properties style:font-name="新細明體1" fo:font-style="normal" officeooo:rsid="002625a4" style:font-name-asian="新細明體1" style:font-name-complex="新細明體1"/>
    </style:style>
    <style:style style:name="T16" style:family="text">
      <style:text-properties style:font-name="新細明體1" fo:font-style="normal" officeooo:rsid="001e4cdb" style:font-name-asian="新細明體1" style:font-style-asian="normal" style:font-name-complex="新細明體1"/>
    </style:style>
    <style:style style:name="T17" style:family="text">
      <style:text-properties style:font-name="新細明體1" fo:font-style="normal" officeooo:rsid="001fafc2" style:font-name-asian="新細明體1" style:font-style-asian="normal" style:font-name-complex="新細明體1"/>
    </style:style>
    <style:style style:name="T18" style:family="text">
      <style:text-properties style:font-name="新細明體1" fo:font-style="normal" officeooo:rsid="001ff812" style:font-name-asian="新細明體1" style:font-style-asian="normal" style:font-name-complex="新細明體1"/>
    </style:style>
    <style:style style:name="T19" style:family="text">
      <style:text-properties style:font-name="新細明體1" fo:font-style="normal" officeooo:rsid="0020f50f" style:font-name-asian="新細明體1" style:font-style-asian="normal" style:font-name-complex="新細明體1"/>
    </style:style>
    <style:style style:name="T20" style:family="text">
      <style:text-properties style:font-name="新細明體1" fo:font-style="normal" fo:font-weight="normal" officeooo:rsid="00123146" style:font-name-asian="新細明體1" style:font-name-complex="新細明體1"/>
    </style:style>
    <style:style style:name="T21" style:family="text">
      <style:text-properties style:font-name="新細明體1" fo:font-style="normal" fo:font-weight="normal" officeooo:rsid="001e4cdb" style:font-name-asian="新細明體1" style:font-name-complex="新細明體1"/>
    </style:style>
    <style:style style:name="T22" style:family="text">
      <style:text-properties style:font-name="新細明體1" fo:font-style="normal" fo:font-weight="normal" officeooo:rsid="001ff812" style:font-name-asian="新細明體1" style:font-name-complex="新細明體1"/>
    </style:style>
    <style:style style:name="T23" style:family="text">
      <style:text-properties style:font-name="新細明體1" fo:font-style="normal" fo:font-weight="normal" officeooo:rsid="001e4cdb" style:font-name-asian="新細明體1" style:font-style-asian="normal" style:font-name-complex="新細明體1"/>
    </style:style>
    <style:style style:name="T24" style:family="text">
      <style:text-properties style:font-name="新細明體1" fo:font-style="normal" fo:font-weight="normal" officeooo:rsid="00123146" style:font-name-asian="新細明體1" style:font-style-asian="normal" style:font-name-complex="新細明體1"/>
    </style:style>
    <style:style style:name="T25" style:family="text">
      <style:text-properties style:font-name="新細明體1" fo:font-style="normal" fo:font-weight="normal" officeooo:rsid="001ff812" style:font-name-asian="新細明體1" style:font-style-asian="normal" style:font-name-complex="新細明體1"/>
    </style:style>
    <style:style style:name="T26" style:family="text">
      <style:text-properties style:font-name="新細明體1" fo:font-style="normal" fo:font-weight="normal" officeooo:rsid="00123146" style:font-name-asian="新細明體1" style:font-name-complex="Arial Unicode MS"/>
    </style:style>
    <style:style style:name="T27" style:family="text">
      <style:text-properties fo:font-style="normal" officeooo:rsid="001e4cdb" style:font-style-asian="normal" style:font-name-complex="新細明體1"/>
    </style:style>
    <style:style style:name="T28" style:family="text">
      <style:text-properties fo:font-style="normal" officeooo:rsid="001fafc2" style:font-style-asian="normal" style:font-name-complex="新細明體1"/>
    </style:style>
    <style:style style:name="T29" style:family="text">
      <style:text-properties officeooo:rsid="002625a4"/>
    </style:style>
    <style:style style:name="T3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0">【自編 ﹕詞多/嘻哈/練練唱/3大議題融入 - 單元】</text:span></text:p>
      <text:p text:style-name="P2"><text:span text:style-name="T13"/></text:p>
      <text:p text:style-name="P6"><text:span text:style-name="T13">█ 正行欣賞順序~</text:span></text:p>
      <text:p text:style-name="P6"><text:span text:style-name="T13"><text:s/></text:span><text:span text:style-name="T14">(</text:span><text:span text:style-name="T15">本單元編纂用意 </text:span><text:span text:style-name="T20">﹕</text:span><text:span text:style-name="T14">每首裡都有嘻哈或類嘻哈段落</text:span><text:span text:style-name="T26">，</text:span><text:span text:style-name="T14">但況味各有很大不同</text:span><text:span text:style-name="T20">。</text:span><text:span text:style-name="T15">藉由聆賞比較</text:span><text:span text:style-name="T26">，</text:span><text:span text:style-name="T15">來認識各種的風格</text:span><text:span text:style-name="T20">﹔</text:span><text:span text:style-name="T15">參酌對歌手身世和努力過程的理解</text:span><text:span text:style-name="T26">，</text:span><text:span text:style-name="T15">來觸發學生對於各種議題的深入思考和探討</text:span><text:span text:style-name="T14">)</text:span><text:span text:style-name="T13"> ~</text:span></text:p>
      <text:p text:style-name="P4"><text:span text:style-name="T13"/></text:p>
      <text:p text:style-name="P3"><text:span text:style-name="T21">【</text:span><text:span text:style-name="T22">先介紹</text:span><text:span text:style-name="T13"> : </text:span><text:span text:style-name="T14">歌唱藝術家</text:span><text:span text:style-name="T13">龔琳娜</text:span><text:span text:style-name="T23">】</text:span></text:p>
      <text:p text:style-name="P2"><text:span text:style-name="T13">★龔琳娜 : </text:span><text:span text:style-name="T27">《忐忑》</text:span></text:p>
      <text:p text:style-name="P2"><text:span text:style-name="T16">★龔琳娜 : </text:span><text:span text:style-name="T27">《</text:span><text:span text:style-name="T28">金箍棒</text:span><text:span text:style-name="T27">》</text:span></text:p>
      <text:p text:style-name="P2"><text:span text:style-name="T16">★龔琳娜和周深 : </text:span><text:span text:style-name="T27">《笑之歌》</text:span></text:p>
      <text:p text:style-name="P3"><text:span text:style-name="T21">【</text:span><text:span text:style-name="T22">介紹</text:span><text:span text:style-name="T21"> :歌手</text:span><text:span text:style-name="T16">周深</text:span><text:span text:style-name="T23">】</text:span></text:p>
      <text:p text:style-name="P3"><text:span text:style-name="T21">【</text:span><text:span text:style-name="T13">可補充 :</text:span><text:span text:style-name="T16">《笑之歌》的二胡版</text:span><text:span text:style-name="T17">(體會二胡的表現力)</text:span><text:span text:style-name="T23">】</text:span></text:p>
      <text:p text:style-name="P3"><text:span text:style-name="T13">★周杰倫 : </text:span><text:span text:style-name="T16">《</text:span><text:span text:style-name="T18">稻香</text:span><text:span text:style-name="T16">》</text:span></text:p>
      <text:p text:style-name="P4"><text:span text:style-name="T23">【</text:span><text:span text:style-name="T25">講解</text:span><text:span text:style-name="T23"> :歌手和曲意】</text:span></text:p>
      <text:p text:style-name="P3"><text:span text:style-name="T16">★夢然 : 《</text:span><text:span text:style-name="T18">少年</text:span><text:span text:style-name="T16">》</text:span></text:p>
      <text:p text:style-name="P4"><text:span text:style-name="T23">【</text:span><text:span text:style-name="T25">講解</text:span><text:span text:style-name="T23"> :歌手和曲意】</text:span></text:p>
      <text:p text:style-name="P3"><text:span text:style-name="T16">★木曜四超玩/黃明志 : 《</text:span><text:span text:style-name="T18">Bring You To Life</text:span><text:span text:style-name="T16">》</text:span></text:p>
      <text:p text:style-name="P4"><text:span text:style-name="T23">【</text:span><text:span text:style-name="T25">講解</text:span><text:span text:style-name="T23"> :歌手和曲意】</text:span></text:p>
      <text:p text:style-name="P3"><text:span text:style-name="T16">★黃明志</text:span><text:span text:style-name="T18">+王力宏</text:span><text:span text:style-name="T16"> : 《</text:span><text:span text:style-name="T18">漂向北方</text:span><text:span text:style-name="T16">》</text:span></text:p>
      <text:p text:style-name="P4"><text:span text:style-name="T23">【</text:span><text:span text:style-name="T25">講解</text:span><text:span text:style-name="T23"> :歌手和曲意】</text:span></text:p>
      <text:p text:style-name="P3"><text:span text:style-name="T16">★黃明志: 《</text:span><text:span text:style-name="T18">攻向北方</text:span><text:span text:style-name="T16">》</text:span></text:p>
      <text:p text:style-name="P4"><text:span text:style-name="T23">【</text:span><text:span text:style-name="T25">講解</text:span><text:span text:style-name="T23"> :歌手和曲意】</text:span></text:p>
      <text:p text:style-name="P4"><text:span text:style-name="T16">★黃明志: 《</text:span><text:span text:style-name="T18">老母</text:span><text:span text:style-name="T16">》</text:span></text:p>
      <text:p text:style-name="P4"><text:span text:style-name="T23">【</text:span><text:span text:style-name="T25">講解</text:span><text:span text:style-name="T23"> :歌手和曲意】</text:span></text:p>
      <text:p text:style-name="P4"><text:span text:style-name="T16">★黃明志: 《東京盆踊》</text:span></text:p>
      <text:p text:style-name="P4"><text:span text:style-name="T23">【</text:span><text:span text:style-name="T25">講解</text:span><text:span text:style-name="T23"> :歌手和曲意】</text:span></text:p>
      <text:p text:style-name="P3"><text:span text:style-name="T16">★電視劇</text:span><text:span text:style-name="T24">〈她</text:span><text:span text:style-name="T18">們創業的那些鳥事</text:span><text:span text:style-name="T24">〉</text:span><text:span text:style-name="T18">中的</text:span><text:span text:style-name="T16"> 《</text:span><text:span text:style-name="T18">無間鳥</text:span><text:span text:style-name="T16">》</text:span></text:p>
      <text:p text:style-name="P4"><text:span text:style-name="T23">【</text:span><text:span text:style-name="T25">講解</text:span><text:span text:style-name="T23"> :歌手和曲意】</text:span></text:p>
      <text:p text:style-name="P4"><text:span text:style-name="T16">★文慧如+黃祝賢儒 : 電影</text:span><text:span text:style-name="T24">〈</text:span><text:span text:style-name="T25">白日夢外送王</text:span><text:span text:style-name="T24">〉中的</text:span><text:span text:style-name="T16">《</text:span><text:span text:style-name="T18">D`ont<text:tab/>Be <text:s/></text:span><text:span text:style-name="T19">Afraid</text:span><text:span text:style-name="T16">》</text:span></text:p>
      <text:p text:style-name="P4"><text:span text:style-name="T23">【</text:span><text:span text:style-name="T25">講解</text:span><text:span text:style-name="T23"> :歌手和曲意】</text:span></text:p>
      <text:p text:style-name="P5"><text:span text:style-name="T16">★電視劇</text:span><text:span text:style-name="T24">〈</text:span><text:span text:style-name="T25">終極三國</text:span><text:span text:style-name="T24">〉</text:span><text:span text:style-name="T18">中的</text:span><text:span text:style-name="T16"> 《</text:span><text:span text:style-name="T18">馬超</text:span><text:span text:style-name="T16">》</text:span></text:p>
      <text:p text:style-name="P5"><text:span text:style-name="T23">【</text:span><text:span text:style-name="T25">講解</text:span><text:span text:style-name="T23"> :歌手和曲意】</text:span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7"/>
      <text:p text:style-name="P1"><text:span text:style-name="T7">█</text:span><text:span text:style-name="T5"> <text:s/>其中結合 : </text:span><text:span text:style-name="T2">對於</text:span><text:span text:style-name="T4">3</text:span><text:span text:style-name="T2">大議題的融入引導探討~</text:span></text:p>
      <text:p text:style-name="P7"/>
      <text:p text:style-name="P7"/>
      <text:p text:style-name="P9"><text:span text:style-name="T2">(</text:span><text:span text:style-name="T3">一</text:span><text:span text:style-name="T2">)</text:span><text:span text:style-name="T6">性平</text:span><text:span text:style-name="T3">~</text:span></text:p>
      <text:p text:style-name="P9"><text:span text:style-name="T6">這學期在上 </text:span><text:span text:style-name="T2">[ </text:span><text:span text:style-name="T6">詞多</text:span><text:span text:style-name="T2">/</text:span><text:span text:style-name="T6">預備練唱的行前自編單元 </text:span><text:span text:style-name="T2">] </text:span><text:span text:style-name="T6">時，其中有上到一首龔琳娜和周深合唱的 </text:span><text:span text:style-name="T2">[ </text:span><text:span text:style-name="T6">笑之歌 </text:span><text:span text:style-name="T2">]~</text:span><text:span text:style-name="T6">就有跟學生談到周深，男兒卻有細膩的天賦女嗓</text:span><text:span text:style-name="T2">. </text:span><text:span text:style-name="T6">聊他怎麼透由自己的為人和認真努力，讓大家最後都驚佩喜歡敬重他</text:span><text:span text:style-name="T2">.</text:span><text:span text:style-name="T6">這可以讓學生反思</text:span><text:span text:style-name="T2">: </text:span><text:span text:style-name="T6">如果自己或身邊親近的人有這樣的特質，除了難過和抗爭，還有什麼方式可以走出這樣的路</text:span><text:span text:style-name="T2">?</text:span><text:line-break/><text:line-break/><text:span text:style-name="T1">★ </text:span><text:span text:style-name="T6">周深谈及出道自卑经历 《大鱼》副歌听哭沈腾贾玲</text:span><text:line-break/><text:span text:style-name="T2">https://www.youtube.com/watch?v=WSxPyNw1iMo&amp;ab_channel=%E4%B8%AD%E5%9B%BD</text:span><text:soft-page-break/><text:span text:style-name="T2">%E6%B5%99%E6%B1%9F%E5%8D%AB%E8%A7%86%E5%AE%98%E6%96%B9%E9%A2%91%E9%81%93ZhejiangSTVOfficialChannel-%E6%AC%A2%E8%BF%8E%E8%AE%A2%E9%98%85-<text:line-break/></text:span><text:line-break/><text:span text:style-name="T1">★</text:span><text:span text:style-name="T6">周深龚琳娜《笑之歌》</text:span><text:span text:style-name="T2">~<text:line-break/>https://www.youtube.com/watch?v=_NC1YToHncU&amp;ab_channel=ShowFever%E7%BB%BC%E8%89%BA%E9%A3%8E%E5%90%91%E6%A0%87<text:line-break/></text:span><text:line-break/><text:span text:style-name="T1">  ★</text:span><text:span text:style-name="T6">周深挑战二次元神曲《达拉崩吧》</text:span><text:span text:style-name="T2">~<text:line-break/>https://www.youtube.com/watch?v=XHedu3KcPP0&amp;ab_channel=%E8%8A%92%E6%9E%9CTV%E9%9F%B3%E4%B9%90MangoTVMusic</text:span><text:line-break/><text:line-break/></text:p>
      <text:p text:style-name="P9"><text:span text:style-name="T2"><text:line-break/></text:span><text:span text:style-name="T1"> </text:span><text:span text:style-name="T2">(</text:span><text:span text:style-name="T3">二</text:span><text:span text:style-name="T2">)</text:span><text:span text:style-name="T6">生涯融入</text:span><text:span text:style-name="T3">~</text:span></text:p>
      <text:p text:style-name="P9"><text:span text:style-name="T6">這學期前</text:span><text:span text:style-name="T2">2</text:span><text:span text:style-name="T6">個自編單元，有很多講奮鬥或勵志的歌曲</text:span><text:span text:style-name="T2">.</text:span><text:line-break/><text:span text:style-name="T1"> </text:span><text:span text:style-name="T6">引導學生去咀嚼歌詞</text:span><text:span text:style-name="T2">~</text:span><text:line-break/><text:span text:style-name="T1"> </text:span><text:span text:style-name="T6">體會出來自己獨立賺錢</text:span><text:span text:style-name="T2">,</text:span><text:span text:style-name="T6">適應社會</text:span><text:span text:style-name="T2">,</text:span><text:span text:style-name="T6">想辦法謀生</text:span><text:span text:style-name="T2">,</text:span><text:span text:style-name="T6">是什麼樣的辛苦和滋味</text:span><text:span text:style-name="T2">?</text:span><text:line-break/><text:span text:style-name="T1"> </text:span><text:span text:style-name="T6">所以平常生活和他人的照顧善待</text:span><text:span text:style-name="T2">,</text:span><text:span text:style-name="T6">要不要珍惜</text:span><text:span text:style-name="T2">?</text:span><text:line-break/><text:span text:style-name="T6">以後自己出去工作</text:span><text:span text:style-name="T2">,</text:span><text:span text:style-name="T6">要有什麼樣的心理準備</text:span><text:span text:style-name="T2">?</text:span><text:line-break/><text:span text:style-name="T1"> </text:span><text:span text:style-name="T6">遇到挫折時要怎麼自我轉念或調適</text:span><text:span text:style-name="T2">?</text:span><text:line-break/><text:span text:style-name="T1"> </text:span><text:span text:style-name="T6">這是職涯和一輩子人生很重要的學習</text:span><text:span text:style-name="T2">,</text:span><text:span text:style-name="T6">從而就會變成更成熟圓滑懂得體恤別人給人溫暖的人</text:span><text:span text:style-name="T2">.( ★</text:span><text:span text:style-name="T6">用到的歌曲</text:span><text:span text:style-name="T2">: </text:span><text:span text:style-name="T6">「</text:span><text:span text:style-name="T2">Bring You To Life</text:span><text:span text:style-name="T6">」、「漂向北方向北方」、「無間鳥」、「</text:span><text:span text:style-name="T2">Don't Be Afraid</text:span><text:span text:style-name="T6">」、「少年」、「</text:span><text:span text:style-name="T2">Be Fine</text:span><text:span text:style-name="T6">」、「第一道陽光」、「有你在身旁」、「山山」</text:span><text:span text:style-name="T2">)( ★</text:span><text:span text:style-name="T6">也可以加碼了解一下「木曜四超玩」這個節目</text:span><text:span text:style-name="T2">,</text:span><text:span text:style-name="T6">了解一下一些職業 </text:span><text:span text:style-name="T2">)</text:span><text:line-break/><text:line-break/><text:span text:style-name="T1">★</text:span><text:span text:style-name="T6">《</text:span><text:span text:style-name="T2">Bring you to life</text:span><text:span text:style-name="T6">》</text:span><text:span text:style-name="T2">Official Live</text:span><text:span text:style-name="T6">邰智源 </text:span><text:span text:style-name="T2">X KID</text:span><text:span text:style-name="T6">林柏昇 </text:span><text:span text:style-name="T2">X </text:span><text:span text:style-name="T6">坤達 </text:span><text:span text:style-name="T2">X </text:span><text:span text:style-name="T6">溫妮 </text:span><text:span text:style-name="T2">X </text:span><text:span text:style-name="T6">泱泱 </text:span><text:span text:style-name="T2">X </text:span><text:span text:style-name="T6">阿部瑪利亞 </text:span><text:span text:style-name="T2">X Namewee</text:span><text:span text:style-name="T6">黃明志</text:span><text:span text:style-name="T2">~<text:line-break/>https://www.youtube.com/watch?v=1ryrCK-JdWA&amp;ab_channel=%E6%9C%88%E6%9B%9C1%E8%B5%B7%E7%8E%A9</text:span><text:line-break/><text:span text:style-name="T2"><text:line-break/>★</text:span><text:span text:style-name="T6">黃明志 </text:span><text:span text:style-name="T2">Ft. </text:span><text:span text:style-name="T6">王力宏【漂向北方】</text:span><text:span text:style-name="T2">~<text:line-break/>https://www.youtube.com/watch?v=qIF8xvSA0Gw&amp;ab_channel=Namewee<text:line-break/><text:line-break/>★</text:span><text:span text:style-name="T6">童雲晞 </text:span><text:span text:style-name="T2">Bessy Tung feat. Rap</text:span><text:span text:style-name="T6">：陳彥允 </text:span><text:span text:style-name="T2">Ian Chen</text:span><text:span text:style-name="T6">【無間鳥 </text:span><text:span text:style-name="T2">Little Bird</text:span><text:span text:style-name="T6">】</text:span><text:span text:style-name="T2">~<text:line-break/>https://www.youtube.com/watch?v=fFZX34-czac&amp;ab_channel=%E7%A6%8F%E8%8C%82%E5%94%B1%E7%89%87<text:line-break/></text:span></text:p>
      <text:p text:style-name="P12"><text:span text:style-name="T2">★</text:span><text:span text:style-name="T6">文慧如 </text:span><text:span text:style-name="T2">Boon Hui Lu [ Don’t Be Afraid ] ft.</text:span><text:span text:style-name="T6">黃祝賢儒</text:span><text:span text:style-name="T2">NAU </text:span><text:span text:style-name="T6">電影版 </text:span><text:span text:style-name="T2">Music Video (</text:span><text:span text:style-name="T6">電影《白日夢外送王》主題曲</text:span><text:span text:style-name="T2">) ~<text:line-break/>https://www.youtube.com/watch?v=6-jOZshldiM&amp;ab_channel=%E6%96%87%E6%85%A7%E5%A6%82BoonHuiLu<text:line-break/><text:line-break/>★</text:span><text:span text:style-name="T6">【官方正式版</text:span><text:span text:style-name="T2">MV</text:span><text:span text:style-name="T6">】少年</text:span><text:span text:style-name="T2">-</text:span><text:span text:style-name="T6">夢然 </text:span><text:span text:style-name="T2">| </text:span><text:span text:style-name="T6">逆境中成长，因为磨难，变成生命里的光 </text:span><text:span text:style-name="T2">~</text:span><text:line-break/><text:span text:style-name="T2">https://www.youtube.com/watch?v=dnPTus-2QNQ&amp;ab_channel=BobaBeats<text:line-break/><text:line-break/>★</text:span><text:span text:style-name="T6">張三李四 </text:span><text:span text:style-name="T2">feat. </text:span><text:span text:style-name="T6">李芷婷《</text:span><text:span text:style-name="T2">Be Fine</text:span><text:span text:style-name="T6">》官方動態歌詞</text:span><text:span text:style-name="T2">MV (</text:span><text:span text:style-name="T6">無損高音質</text:span><text:span text:style-name="T2">) ~<text:line-break/>https://www.youtube.com/watch?v=3bK6gYuN0So&amp;ab_channel=YOYOROCK%E6%BB%BE%E7%9F%B3%E7%A7%BB%E5%8B%95-%E6%AD%A1%E8%BF%8E%E8%A8%82%E9%96%B1-<text:line-break/></text:span><text:soft-page-break/><text:span text:style-name="T2"><text:line-break/>★</text:span><text:span text:style-name="T6">陳雪燃 </text:span><text:span text:style-name="T2">Xueran Chen</text:span><text:span text:style-name="T6">《第一道陽光》【我的時代</text:span><text:span text:style-name="T2">, </text:span><text:span text:style-name="T6">你的時代</text:span><text:span text:style-name="T2">-</text:span><text:span text:style-name="T6">電視劇片頭曲</text:span><text:span text:style-name="T2">)</text:span><text:span text:style-name="T6">】</text:span><text:span text:style-name="T2">~<text:line-break/>https://www.youtube.com/watch?v=5u_f98K8wk0&amp;ab_channel=YOYOROCK%E6%BB%BE%E7%9F%B3%E7%A7%BB%E5%8B%95-%E6%AD%A1%E8%BF%8E%E8%A8%82%E9%96%B1-<text:line-break/><text:line-break/>★</text:span><text:span text:style-name="T6">小男孩樂團 </text:span><text:span text:style-name="T2">Men Envy Children</text:span><text:span text:style-name="T6">【有你在身旁 </text:span><text:span text:style-name="T2">Having You By My Side</text:span><text:span text:style-name="T6">】義行獎主題曲 </text:span><text:span text:style-name="T2">~<text:line-break/>https://www.youtube.com/watch?v=-_4A4lNAivU&amp;ab_channel=%E6%BB%BE%E7%9F%B3%E5%94%B1%E7%89%87ROCKRECORDS<text:line-break/></text:span></text:p>
      <text:p text:style-name="P12"><text:line-break/></text:p>
      <text:p text:style-name="P11"><text:span text:style-name="T2">(</text:span><text:span text:style-name="T3">三</text:span><text:span text:style-name="T2">)</text:span><text:span text:style-name="T6">家庭教育</text:span><text:span text:style-name="T3">~</text:span></text:p>
      <text:p text:style-name="P11"><text:span text:style-name="T2">( ★</text:span><text:span text:style-name="T6">可以利用歌曲</text:span><text:span text:style-name="T2">:</text:span><text:span text:style-name="T6">「黃明志</text:span><text:span text:style-name="T2">/</text:span><text:span text:style-name="T6">老母</text:span><text:span text:style-name="T2">+</text:span><text:span text:style-name="T6">爸爸的夢」、「周杰倫</text:span><text:span text:style-name="T2">/</text:span><text:span text:style-name="T6">稻香」</text:span><text:span text:style-name="T2">,</text:span><text:span text:style-name="T6">了解父母的教養是多麼的辛苦</text:span><text:span text:style-name="T2">,</text:span><text:span text:style-name="T6">和家庭的功能對一個人是多麼的重要</text:span><text:span text:style-name="T2">~</text:span><text:span text:style-name="T6">引導學生是不是要知感恩和孝順</text:span><text:span text:style-name="T2">?</text:span><text:line-break/><text:line-break/><text:span text:style-name="T1">★ </text:span><text:span text:style-name="T2">Jay Chou </text:span><text:span text:style-name="T6">周杰倫【稻香 </text:span><text:span text:style-name="T2">Rice Field</text:span><text:span text:style-name="T6">】</text:span><text:span text:style-name="T2">~<text:line-break/>https://www.youtube.com/watch?v=sHD_z90ZKV0&amp;ab_channel=%E5%91%A8%E6%9D%B0%E5%80%ABJayChou<text:line-break/><text:line-break/>★ </text:span><text:span text:style-name="T6">黃明志和他老媽【老母】</text:span><text:span text:style-name="T2">LIVE ~<text:line-break/>https://www.youtube.com/watch?v=O4SQA7JkdE8&amp;ab_channel=Namewee<text:line-break/><text:line-break/>★ </text:span><text:span text:style-name="T6">黃明志 </text:span><text:span text:style-name="T2">Ft. </text:span><text:span text:style-name="T6">他老爸【爸爸的夢</text:span><text:span text:style-name="T2">Dreams From My Father</text:span><text:span text:style-name="T6">】</text:span><text:span text:style-name="T2">LIVE ~<text:line-break/>https://www.youtube.com/watch?v=xA_npSCrChs&amp;ab_channel=Namewe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00:55:00.290000000</meta:creation-date>
    <dc:date>2021-07-12T04:57:28.555000000</dc:date>
    <meta:editing-duration>PT30M58S</meta:editing-duration>
    <meta:editing-cycles>9</meta:editing-cycles>
    <meta:generator>LibreOffice/6.2.5.2$Windows_X86_64 LibreOffice_project/1ec314fa52f458adc18c4f025c545a4e8b22c159</meta:generator>
    <meta:document-statistic meta:table-count="0" meta:image-count="0" meta:object-count="0" meta:page-count="3" meta:paragraph-count="38" meta:word-count="1322" meta:character-count="3137" meta:non-whitespace-character-count="2928"/>
  </office:meta>
</office:document-meta>
</file>