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left="-0.3152in" fo:text-indent="-0.3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vertical-align="auto" fo:line-height="150%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style:vertical-align="auto" fo:line-height="150%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vertical-align="auto" fo:line-height="150%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style:vertical-align="auto" fo:line-height="150%"/>
      <style:text-properties fo:hyphenate="tru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style:vertical-align="auto" fo:line-height="150%"/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70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in" fo:padding-bottom="0in" fo:padding-right="0.0555in" style:shadow="none" style:vertical-align="auto" fo:line-height="150%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清單段落" style:list-style-name="LFO1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06" style:parent-style-name="清單段落" style:list-style-name="LFO1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P156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in" fo:padding-bottom="0in" fo:padding-right="0.0555in" style:shadow="none" style:vertical-align="auto" fo:line-height="150%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border-top="none" fo:border-left="0.0069in solid #000000" fo:border-bottom="0.0069in solid #000000" fo:border-right="0.0069in solid #000000" fo:padding-top="0in" fo:padding-left="0in" fo:padding-bottom="0.2638in" fo:padding-right="0.0555in" style:shadow="none" style:vertical-align="auto" fo:line-height="150%" fo:text-indent="0.3888in"/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break-before="page"/>
      <style:text-properties style:font-name="Times New Roman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13" style:parent-style-name="內文" style:family="paragraph">
      <style:paragraph-properties fo:widows="2" fo:orphans="2" fo:text-align="center" fo:margin-bottom="0.125in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15" style:family="table-column">
      <style:table-column-properties style:column-width="0.318in" style:use-optimal-column-width="false"/>
    </style:style>
    <style:style style:name="TableColumn216" style:family="table-column">
      <style:table-column-properties style:column-width="3.4118in" style:use-optimal-column-width="false"/>
    </style:style>
    <style:style style:name="TableColumn217" style:family="table-column">
      <style:table-column-properties style:column-width="2.0444in" style:use-optimal-column-width="false"/>
    </style:style>
    <style:style style:name="TableColumn218" style:family="table-column">
      <style:table-column-properties style:column-width="0.4756in" style:use-optimal-column-width="false"/>
    </style:style>
    <style:style style:name="TableColumn219" style:family="table-column">
      <style:table-column-properties style:column-width="0.4756in" style:use-optimal-column-width="false"/>
    </style:style>
    <style:style style:name="TableColumn220" style:family="table-column">
      <style:table-column-properties style:column-width="0.4805in" style:use-optimal-column-width="false"/>
    </style:style>
    <style:style style:name="Table214" style:family="table">
      <style:table-properties style:width="7.2062in" fo:margin-left="0in" table:align="left"/>
    </style:style>
    <style:style style:name="TableRow221" style:family="table-row">
      <style:table-row-properties style:min-row-height="0.1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 fo:text-align="justify" fo:line-height="0.2777in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333in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944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2777in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新細明體" fo:font-size="11pt" style:font-size-asian="11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163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7576in" style:use-optimal-row-height="false" fo:keep-together="always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margin-left="0.0833in" fo:margin-right="0.0784in">
        <style:tab-stops/>
      </style:paragraph-properties>
      <style:text-properties style:font-name="Times New Roman" style:font-name-asian="標楷體" fo:color="#000000" style:font-size-complex="12pt"/>
    </style:style>
    <style:style style:name="TableRow319" style:family="table-row">
      <style:table-row-properties style:min-row-height="0.511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3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4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5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widows="2" fo:orphans="2" fo:text-align="center" fo:line-height="0.2361in"/>
      <style:text-properties style:font-name="Times New Roman" style:font-name-asian="標楷體" fo:color="#000000" style:font-size-complex="12pt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115%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115%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2361in" style:use-optimal-row-height="false" fo:keep-together="always"/>
    </style:style>
    <style:style style:name="P341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P346" style:parent-style-name="內文" style:family="paragraph">
      <style:paragraph-properties fo:widows="2" fo:orphans="2" fo:text-align="justify" fo:line-height="115%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0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P362" style:parent-style-name="內文" style:family="paragraph">
      <style:paragraph-properties fo:widows="2" fo:orphans="2" fo:text-align="justify" fo:line-height="115%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9" style:parent-style-name="內文" style:family="paragraph">
      <style:paragraph-properties fo:widows="2" fo:orphans="2" fo:text-align="justify" fo:line-height="115%"/>
    </style:style>
    <style:style style:name="T370" style:parent-style-name="預設段落字型" style:family="text">
      <style:text-properties style:font-name="Times New Roman" style:font-name-asian="標楷體" fo:color="#000000" style:font-size-complex="12pt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6" style:family="table-row">
      <style:table-row-properties style:min-row-height="0.2361in" style:use-optimal-row-height="false" fo:keep-together="always"/>
    </style:style>
    <style:style style:name="P377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80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85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361in" style:use-optimal-row-height="false" fo:keep-together="always"/>
    </style:style>
    <style:style style:name="P387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390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391" style:family="table-row">
      <style:table-row-properties style:min-row-height="0.5118in" style:use-optimal-row-height="false" fo:keep-together="always"/>
    </style:style>
    <style:style style:name="P392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115%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115%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0.2361in" style:use-optimal-row-height="false" fo:keep-together="always"/>
    </style:style>
    <style:style style:name="P405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115%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12" style:parent-style-name="內文" style:family="paragraph">
      <style:paragraph-properties fo:widows="2" fo:orphans="2" fo:text-align="justify" fo:line-height="115%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P418" style:parent-style-name="內文" style:family="paragraph">
      <style:paragraph-properties fo:widows="2" fo:orphans="2" fo:text-align="justify" fo:line-height="115%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fo:widows="2" fo:orphans="2" fo:text-align="justify" fo:line-height="115%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3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2361in" style:use-optimal-row-height="false" fo:keep-together="always"/>
    </style:style>
    <style:style style:name="P435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3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39" style:family="table-row">
      <style:table-row-properties style:min-row-height="0.5118in" style:use-optimal-row-height="false" fo:keep-together="always"/>
    </style:style>
    <style:style style:name="P440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15%"/>
    </style:style>
    <style:style style:name="T4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4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15%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15%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53" style:family="table-row">
      <style:table-row-properties style:min-row-height="0.2361in" style:use-optimal-row-height="false" fo:keep-together="always"/>
    </style:style>
    <style:style style:name="P454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61" style:parent-style-name="內文" style:family="paragraph">
      <style:paragraph-properties fo:widows="2" fo:orphans="2" fo:text-align="justify" fo:line-height="115%"/>
    </style:style>
    <style:style style:name="T4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70" style:parent-style-name="內文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71" style:parent-style-name="內文" style:family="paragraph">
      <style:paragraph-properties fo:widows="2" fo:orphans="2" fo:text-align="justify" fo:line-height="115%"/>
    </style:style>
    <style:style style:name="T4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9" style:family="table-row">
      <style:table-row-properties style:min-row-height="0.2361in" style:use-optimal-row-height="false" fo:keep-together="always"/>
    </style:style>
    <style:style style:name="P480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8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84" style:family="table-row">
      <style:table-row-properties style:min-row-height="0.4333in" style:use-optimal-row-height="false" fo:keep-together="always"/>
    </style:style>
    <style:style style:name="P485" style:parent-style-name="內文" style:family="paragraph">
      <style:paragraph-properties fo:widows="2" fo:orphans="2" fo:line-height="150%" fo:margin-left="0.1131in" fo:text-indent="-0.1131in">
        <style:tab-stops/>
      </style:paragraph-properties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 fo:line-height="115%" fo:margin-left="0.6534in" fo:text-indent="-0.486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8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TableRow489" style:family="table-row">
      <style:table-row-properties style:min-row-height="0.2361in" style:use-optimal-row-height="false" fo:keep-together="always"/>
    </style:style>
    <style:style style:name="P490" style:parent-style-name="內文" style:family="paragraph">
      <style:paragraph-properties fo:widows="2" fo:orphans="2" fo:line-height="150%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justify" fo:line-height="115%" fo:margin-left="0.6569in" fo:text-indent="-0.4902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493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font-size-complex="12pt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00" style:parent-style-name="內文" style:family="paragraph">
      <style:paragraph-properties fo:text-align="center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text-align="center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555" style:family="table-column">
      <style:table-column-properties style:column-width="7.2777in"/>
    </style:style>
    <style:style style:name="Table554" style:family="table">
      <style:table-properties style:width="7.2777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/>
      <style:text-properties style:font-name="Times New Roman" style:font-size-complex="12pt"/>
    </style:style>
  </office:automatic-styles>
  <office:body>
    <office:text text:use-soft-page-breaks="true">
      <text:p text:style-name="P1"><text:span text:style-name="T2">公開授課前會談紀錄表（共同備課）</text:span></text:p>
      <text:p text:style-name="P3"><text:span text:style-name="T4">教學人員：</text:span><text:span text:style-name="T5">   <text:s/></text:span><text:span text:style-name="T6">張淑貞</text:span><text:span text:style-name="T7"><text:s/>     <text:s/></text:span><text:span text:style-name="T8">任教年級：</text:span><text:span text:style-name="T9"><text:s/></text:span><text:span text:style-name="T10">三年級</text:span><text:span text:style-name="T11">     </text:span></text:p>
      <text:p text:style-name="P12"><text:span text:style-name="T13">任教領域</text:span><text:span text:style-name="T14">/</text:span><text:span text:style-name="T15">科目：</text:span><text:span text:style-name="T16"><text:s/> <text:s/></text:span><text:span text:style-name="T17">自然</text:span><text:span text:style-name="T18"><text:s/> <text:s/></text:span><text:span text:style-name="T19">教學單元：</text:span><text:span text:style-name="T20">  1-3</text:span><text:span text:style-name="T21">速率與速度</text:span><text:span text:style-name="T22">      </text:span></text:p>
      <text:p text:style-name="P23"><text:span text:style-name="T24">觀課人員：</text:span><text:span text:style-name="T25"><text:s/> <text:s/></text:span><text:span text:style-name="T26">趙盈櫻</text:span></text:p>
      <text:p text:style-name="P27"><text:span text:style-name="T28">觀課前會談時間：</text:span><text:span text:style-name="T29">_</text:span><text:span text:style-name="T30">2021</text:span><text:span text:style-name="T31">年</text:span><text:span text:style-name="T32">_</text:span><text:span text:style-name="T33">09</text:span><text:span text:style-name="T34">_</text:span><text:span text:style-name="T35">月</text:span><text:span text:style-name="T36">_</text:span><text:span text:style-name="T37">08</text:span><text:span text:style-name="T38">_</text:span><text:span text:style-name="T39">日</text:span><text:span text:style-name="T40"><text:s/>08</text:span><text:span text:style-name="T41">：</text:span><text:span text:style-name="T42">15 <text:s/></text:span><text:span text:style-name="T43">至</text:span><text:span text:style-name="T44"><text:s/>09</text:span><text:span text:style-name="T45">：</text:span><text:span text:style-name="T46">00 <text:s/></text:span><text:span text:style-name="T47">地點：</text:span><text:span text:style-name="T48">導師室</text:span></text:p>
      <text:p text:style-name="P49"><text:span text:style-name="T50">預定公開觀課時間：</text:span><text:span text:style-name="T51">_</text:span><text:span text:style-name="T52">2021</text:span><text:span text:style-name="T53">年</text:span><text:span text:style-name="T54">_</text:span><text:span text:style-name="T55">09_</text:span><text:span text:style-name="T56">月</text:span><text:span text:style-name="T57">10</text:span><text:span text:style-name="T58">日</text:span><text:span text:style-name="T59">13</text:span><text:span text:style-name="T60">：</text:span><text:span text:style-name="T61">15 </text:span><text:span text:style-name="T62">至</text:span><text:span text:style-name="T63"><text:s/>14</text:span><text:span text:style-name="T64">：</text:span><text:span text:style-name="T65">00<text:s/></text:span><text:span text:style-name="T66">地點：</text:span><text:span text:style-name="T67">312</text:span><text:span text:style-name="T68">教室</text:span></text:p>
      <text:p text:style-name="P69"/>
      <text:p text:style-name="P70"><text:span text:style-name="T71">ㄧ、教學目標：</text:span></text:p>
      <text:p text:style-name="P72"><text:span text:style-name="T73"><text:tab/>1.<text:s/></text:span><text:span text:style-name="T74">讓學生</text:span><text:span text:style-name="T75">明白</text:span><text:span text:style-name="T76">X-t</text:span><text:span text:style-name="T77">圖與</text:span><text:span text:style-name="T78">V-t</text:span><text:span text:style-name="T79">圖在意義上的差別</text:span><text:span text:style-name="T80">.</text:span></text:p>
      <text:p text:style-name="P81"><text:span text:style-name="T82"><text:tab/>2.<text:s/></text:span><text:span text:style-name="T83">讓學生明白</text:span><text:span text:style-name="T84">X-t</text:span><text:span text:style-name="T85">圖圖形與物體運動的關係</text:span><text:span text:style-name="T86">.</text:span></text:p>
      <text:p text:style-name="P87"><text:span text:style-name="T88"><text:tab/>3.<text:s/></text:span><text:span text:style-name="T89">讓學生明白</text:span><text:span text:style-name="T90">V-t</text:span><text:span text:style-name="T91">圖圖形與物體運動的關係</text:span><text:span text:style-name="T92">.</text:span></text:p>
      <text:p text:style-name="P93"><text:span text:style-name="T94"><text:tab/>4.<text:s/></text:span><text:span text:style-name="T95">讓學生判斷</text:span><text:span text:style-name="T96">X-t</text:span><text:span text:style-name="T97">圖與</text:span><text:span text:style-name="T98">V-t</text:span><text:span text:style-name="T99">圖</text:span><text:span text:style-name="T100">呈現相同圖形時物體運動狀態的差異</text:span><text:span text:style-name="T101">.</text:span></text:p>
      <text:p text:style-name="P102"><text:span text:style-name="T103"> </text:span><text:span text:style-name="T104">二、教材內容：</text:span></text:p>
      <text:list text:style-name="LFO1" text:continue-numbering="true">
        <text:list-item>
          <text:p text:style-name="P105">課本.</text:p>
        </text:list-item>
        <text:list-item>
          <text:p text:style-name="P106"><text:span text:style-name="T107">作</text:span><text:span text:style-name="T108">圖紙</text:span><text:span text:style-name="T109">，</text:span></text:p>
        </text:list-item>
      </text:list>
      <text:p text:style-name="P110"><text:span text:style-name="T111"> </text:span><text:span text:style-name="T112">三、學生經驗：</text:span></text:p>
      <text:p text:style-name="P113"><text:span text:style-name="T114"><text:tab/>1.<text:s/></text:span><text:span text:style-name="T115">已建立速度與速率等基本概念</text:span><text:span text:style-name="T116">.</text:span></text:p>
      <text:p text:style-name="P117"><text:span text:style-name="T118"> </text:span><text:span text:style-name="T119">四、教學活動（含學生學習策略）：</text:span></text:p>
      <text:p text:style-name="P120"><text:span text:style-name="T121"><text:tab/>1.<text:s/></text:span><text:span text:style-name="T122">說明</text:span><text:span text:style-name="T123">X-t</text:span><text:span text:style-name="T124">圖與</text:span><text:span text:style-name="T125">V-t</text:span><text:span text:style-name="T126">圖在意義上的差別並示範作圖過程</text:span><text:span text:style-name="T127">.</text:span></text:p>
      <text:p text:style-name="P128"><text:span text:style-name="T129"><text:tab/>2.<text:s/></text:span><text:span text:style-name="T130">學生實際作圖</text:span></text:p>
      <text:p text:style-name="P131"><text:span text:style-name="T132"><text:tab/>3.<text:s/></text:span><text:span text:style-name="T133">說明</text:span><text:span text:style-name="T134">X-t</text:span><text:span text:style-name="T135">圖與</text:span><text:span text:style-name="T136">V-t</text:span><text:span text:style-name="T137">圖在運動學的差異</text:span><text:span text:style-name="T138">.<text:s/></text:span></text:p>
      <text:p text:style-name="P139"><text:span text:style-name="T140"><text:tab/>4.<text:s/></text:span><text:span text:style-name="T141">學生練習習作題目</text:span><text:span text:style-name="T142">.</text:span></text:p>
      <text:p text:style-name="P143"><text:span text:style-name="T144"><text:tab/>5.<text:s/></text:span><text:span text:style-name="T145">統整概念</text:span><text:span text:style-name="T146">.</text:span></text:p>
      <text:p text:style-name="P147"><text:span text:style-name="T148"> </text:span><text:span text:style-name="T149">五、教學評量方式</text:span><text:span text:style-name="T150">(</text:span><text:span text:style-name="T151">請呼應教學目標或學習目標，說明使用的評量方式</text:span><text:span text:style-name="T152">)</text:span><text:span text:style-name="T153">：</text:span></text:p>
      <text:p text:style-name="P154"><text:span text:style-name="T155">例如：紙筆測驗、學習單、提問、發表、實作評量、實驗、小組討論、自評、互評、角色扮演、作業、專題報告、其他。</text:span></text:p>
      <text:p text:style-name="P156"><text:span text:style-name="T157"><text:tab/>1.<text:s/></text:span><text:span text:style-name="T158">紙筆測驗</text:span></text:p>
      <text:p text:style-name="P159"><text:span text:style-name="T160"><text:tab/>2.<text:s/></text:span><text:span text:style-name="T161">提問發表</text:span><text:span text:style-name="T162">:<text:s/></text:span><text:span text:style-name="T163">學生發表並探討</text:span><text:span text:style-name="T164">X-t</text:span><text:span text:style-name="T165">圖與</text:span><text:span text:style-name="T166">V-t</text:span><text:span text:style-name="T167">圖在意義上的差別</text:span><text:span text:style-name="T168">.</text:span></text:p>
      <text:soft-page-break/>
      <text:p text:style-name="P169"><text:span text:style-name="T170"><text:tab/>3.<text:s/></text:span><text:span text:style-name="T171">作業</text:span><text:span text:style-name="T172">:<text:s/></text:span><text:span text:style-name="T173">完成課本例題與習作題目</text:span><text:span text:style-name="T174">.</text:span></text:p>
      <text:p text:style-name="P175"><text:span text:style-name="T176">六、專業回饋會談時間地點：</text:span><text:span text:style-name="T177">（建議於觀課後三天內完成會談為佳）</text:span></text:p>
      <text:p text:style-name="P178"><text:span text:style-name="T179">_</text:span><text:span text:style-name="T180">2021</text:span><text:span text:style-name="T181">_</text:span><text:span text:style-name="T182">年</text:span><text:span text:style-name="T183">_</text:span><text:span text:style-name="T184">09</text:span><text:span text:style-name="T185">_</text:span><text:span text:style-name="T186">月</text:span><text:span text:style-name="T187">_</text:span><text:span text:style-name="T188">10</text:span><text:span text:style-name="T189">_</text:span><text:span text:style-name="T190">日</text:span><text:span text:style-name="T191"><text:s/>14</text:span><text:span text:style-name="T192">：</text:span><text:span text:style-name="T193">15 <text:s/></text:span><text:span text:style-name="T194">至</text:span><text:span text:style-name="T195"><text:s/>15</text:span><text:span text:style-name="T196">：</text:span><text:span text:style-name="T197">00 <text:s/></text:span><text:span text:style-name="T198">地點：</text:span><text:span text:style-name="T199">導師室</text:span></text:p>
      <text:p text:style-name="P200"><text:span text:style-name="T201"><text:line-break/></text:span></text:p>
      <text:p text:style-name="P202"/>
      <text:p text:style-name="P203"/>
      <text:p text:style-name="P204"><text:span text:style-name="T205">108</text:span><text:span text:style-name="T206">學年度</text:span><text:span text:style-name="T207">彰化</text:span><text:span text:style-name="T208">縣</text:span><text:span text:style-name="T209">鹿港</text:span><text:span text:style-name="T210">國中</text:span><text:span text:style-name="T211"><text:s/></text:span><text:span text:style-name="T212">公開授課</text:span></text:p>
      <text:p text:style-name="P213">觀察紀錄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6">
              <text:p text:style-name="P223"><text:span text:style-name="T224">授課教師：</text:span><text:span text:style-name="T225"><text:s/></text:span><text:span text:style-name="T226">張淑貞</text:span><text:span text:style-name="T227"><text:s text:c="8"/></text:span><text:span text:style-name="T228"><text:s text:c="2"/></text:span><text:span text:style-name="T229">任教領域</text:span><text:span text:style-name="T230">/</text:span><text:span text:style-name="T231">科目：</text:span><text:span text:style-name="T232"><text:s/></text:span><text:span text:style-name="T233">自然</text:span><text:span text:style-name="T234"><text:s text:c="2"/></text:span><text:span text:style-name="T235"><text:s/></text:span><text:span text:style-name="T236">任教班級：</text:span><text:span text:style-name="T237"><text:s/>312 <text:s text:c="8"/></text:span></text:p>
              <text:p text:style-name="P238"><text:span text:style-name="T239">回饋人員：</text:span><text:span text:style-name="T240">趙盈瓔</text:span><text:span text:style-name="T241"><text:s text:c="9"/></text:span><text:span text:style-name="T242"><text:s text:c="2"/></text:span><text:span text:style-name="T243">任教領域</text:span><text:span text:style-name="T244">/</text:span><text:span text:style-name="T245">科目：</text:span><text:span text:style-name="T246">自然</text:span><text:span text:style-name="T247"><text:s text:c="15"/></text:span></text:p>
              <text:p text:style-name="P248"><text:span text:style-name="T249">教學單元：</text:span><text:span text:style-name="T250"><text:s/></text:span><text:span text:style-name="T251">1-3</text:span><text:span text:style-name="T252">速率與速度</text:span><text:span text:style-name="T253"><text:s text:c="5"/></text:span><text:span text:style-name="T254"><text:s/></text:span><text:span text:style-name="T255">；教學節次：共</text:span><text:span text:style-name="T256"><text:s text:c="2"/>3 <text:s text:c="2"/></text:span><text:span text:style-name="T257">節，本次教學為第</text:span><text:span text:style-name="T258"><text:s text:c="2"/>2 <text:s text:c="4"/></text:span><text:span text:style-name="T259">節</text:span></text:p>
              <text:p text:style-name="P260"><text:span text:style-name="T261">觀察日期：</text:span><text:span text:style-name="T262"><text:s/>2021 <text:s text:c="2"/></text:span><text:span text:style-name="T263">年</text:span><text:span text:style-name="T264"><text:s/>09 <text:s/></text:span><text:span text:style-name="T265">月</text:span><text:span text:style-name="T266"><text:s/></text:span><text:span text:style-name="T267"><text:s text:c="2"/>10 <text:s text:c="3"/></text:span><text:span text:style-name="T268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">
            <table:table-cell table:style-name="TableCell270" table:number-columns-spanned="6">
              <text:p text:style-name="P271"><text:span text:style-name="T272">觀察者身分</text:span><text:span text:style-name="T273">(</text:span><text:span text:style-name="T274">可複選</text:span><text:span text:style-name="T275">)</text:span><text:span text:style-name="T276"><text:tab/>□</text:span><text:span text:style-name="T277">校長</text:span><text:span text:style-name="T278"><text:tab/>□</text:span><text:span text:style-name="T279">輔導員</text:span><text:span text:style-name="T280"><text:s/></text:span><text:span text:style-name="T281"><text:s/></text:span><text:span text:style-name="T282">■</text:span><text:span text:style-name="T283">校內教師</text:span><text:span text:style-name="T284"><text:s text:c="2"/>□</text:span><text:span text:style-name="T285">學者專家</text:span><text:span text:style-name="T286"><text:s text:c="2"/>□</text:span><text:span text:style-name="T287">家長代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8">
            <table:table-cell table:style-name="TableCell289" table:number-rows-spanned="2">
              <text:p text:style-name="P290">層面</text:p>
            </table:table-cell>
            <table:table-cell table:style-name="TableCell291" table:number-rows-spanned="2">
              <text:p text:style-name="P292">指標與檢核重點</text:p>
            </table:table-cell>
            <table:table-cell table:style-name="TableCell293" table:number-rows-spanned="2">
              <text:p text:style-name="P294">事實摘要敘述</text:p>
              <text:p text:style-name="P295"><text:span text:style-name="T296">(</text:span><text:span text:style-name="T297">含</text:span><text:span text:style-name="T298">教師教學行為</text:span><text:span text:style-name="T299">、</text:span><text:span text:style-name="T300">學生學習表現</text:span><text:span text:style-name="T301">、</text:span><text:span text:style-name="T302">師生互動</text:span><text:span text:style-name="T303">與</text:span><text:span text:style-name="T304">學生同儕互動</text:span><text:span text:style-name="T305">之情形</text:span><text:span text:style-name="T306">)</text:span></text:p>
            </table:table-cell>
            <table:table-cell table:style-name="TableCell307" table:number-columns-spanned="3">
              <text:p text:style-name="P308">評量（請勾選）</text:p>
            </table:table-cell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table-cell table:style-name="TableCell313">
              <text:p text:style-name="P314">優良</text:p>
            </table:table-cell>
            <table:table-cell table:style-name="TableCell315">
              <text:p text:style-name="P316">滿意</text:p>
            </table:table-cell>
            <table:table-cell table:style-name="TableCell317">
              <text:p text:style-name="P318">待成長</text:p>
            </table:table-cell>
          </table:table-row>
        </table:table-header-rows>
        <table:table-row table:style-name="TableRow319">
          <table:table-cell table:style-name="TableCell320" table:number-rows-spanned="14">
            <text:p text:style-name="P321"/>
            <text:p text:style-name="P322">課</text:p>
            <text:p text:style-name="P323">程</text:p>
            <text:p text:style-name="P324">設</text:p>
            <text:p text:style-name="P325">計</text:p>
            <text:p text:style-name="P326">與</text:p>
            <text:p text:style-name="P327">教</text:p>
            <text:p text:style-name="P328">學</text:p>
          </table:table-cell>
          <table:table-cell table:style-name="TableCell329" table:number-columns-spanned="2">
            <text:p text:style-name="P330"><text:span text:style-name="T331">A-2</text:span><text:span text:style-name="T332">掌握教材內容，實施教學活動，促進學生學習。</text:span></text:p>
          </table:table-cell>
          <table:covered-table-cell/>
          <table:table-cell table:style-name="TableCell333">
            <text:p text:style-name="P334"><text:span text:style-name="T335"><text:s/>V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A-2-1有效連結學生的新舊知能或生活經驗，引發與維持學生學習動機。</text:p>
          </table:table-cell>
          <table:table-cell table:style-name="TableCell344" table:number-columns-spanned="4" table:number-rows-spanned="4">
            <text:p text:style-name="P345">教師教學行為:</text:p>
            <text:p text:style-name="P346"><text:span text:style-name="T347">1.</text:span><text:span text:style-name="T348">利用</text:span><text:span text:style-name="T349">學生實際作圖</text:span><text:span text:style-name="T350">，</text:span><text:span text:style-name="T351">連結學生生活經驗</text:span><text:span text:style-name="T352">，</text:span><text:span text:style-name="T353">引起學生的學習動機</text:span><text:span text:style-name="T354">，</text:span><text:span text:style-name="T355">並藉板書書寫讓學生理解</text:span><text:span text:style-name="T356">X-t</text:span><text:span text:style-name="T357">圖與</text:span><text:span text:style-name="T358">V-t</text:span><text:span text:style-name="T359">圖在意義上的差別</text:span></text:p>
            <text:p text:style-name="P360">2.<text:s/>引導學生提供日常生活經驗</text:p>
            <text:p text:style-name="P361">學生學習表現:</text:p>
            <text:p text:style-name="P362"><text:span text:style-name="T363">1.</text:span><text:span text:style-name="T364">能自己作出</text:span><text:span text:style-name="T365">X-t</text:span><text:span text:style-name="T366">圖與</text:span><text:span text:style-name="T367">V-t</text:span><text:span text:style-name="T368">圖</text:span></text:p>
            <text:p text:style-name="P369"><text:span text:style-name="T370">2.</text:span><text:span text:style-name="T371">最後歸納總結</text:span><text:span text:style-name="T372">X-t</text:span><text:span text:style-name="T373">圖與</text:span><text:span text:style-name="T374">V-t</text:span><text:span text:style-name="T375">圖在意義上的差別</text:span>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A-2-2<text:s/>清晰呈現教材內容，協助學生習得重要概念、原則或技能。</text:p>
          </table:table-cell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A-2-3<text:s/>提供適當的練習或活動，以理解或熟練學習內容。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A-2-4<text:s/>完成每個學習活動後，適時歸納或總結學習重點。</text:p>
          </table:table-cell>
          <table:covered-table-cell>
            <text:p text:style-name="P390"/>
          </table:covered-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A-3</text:span><text:span text:style-name="T396">運用適切教學策略與溝通技巧，幫助學生學習。</text:span></text:p>
          </table:table-cell>
          <table:covered-table-cell/>
          <table:table-cell table:style-name="TableCell397">
            <text:p text:style-name="P398"><text:span text:style-name="T399"><text:s/>V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A-3-1<text:s/>運用適切的教學方法，引導學生思考、討論或實作。</text:p>
          </table:table-cell>
          <table:table-cell table:style-name="TableCell408" table:number-columns-spanned="4" table:number-rows-spanned="3">
            <text:p text:style-name="P409"><text:span text:style-name="T410">教師教學行為</text:span><text:span text:style-name="T411">:</text:span></text:p>
            <text:p text:style-name="P412"><text:span text:style-name="T413">利用講述法及實作法</text:span><text:span text:style-name="T414">，</text:span><text:span text:style-name="T415">讓學生投入實作</text:span><text:span text:style-name="T416"><text:s text:c="11"/></text:span><text:span text:style-name="T417">中去思考及討論</text:span></text:p>
            <text:p text:style-name="P418"><text:span text:style-name="T419">學生學習表現</text:span><text:span text:style-name="T420">:</text:span><text:span text:style-name="T421">學生認真投入</text:span><text:span text:style-name="T422">作圖</text:span></text:p>
            <text:p text:style-name="P423"><text:span text:style-name="T424">學生同儕互動</text:span><text:span text:style-name="T425">:</text:span><text:span text:style-name="T426">互動良好</text:span><text:span text:style-name="T427">，</text:span><text:span text:style-name="T428">會相互鼓勵對方</text:span></text:p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A-3-2<text:s/>教學活動中融入學習策略的指導。</text:p>
          </table:table-cell>
          <table:covered-table-cell>
            <text:p text:style-name="P433"/>
          </table:covered-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A-3-3<text:s/>運用口語、非口語、教室走動等溝通技巧，幫助學生學習。</text:p>
          </table:table-cell>
          <table:covered-table-cell>
            <text:p text:style-name="P438"/>
          </table:covered-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A-4</text:span><text:span text:style-name="T444">運用多元評量方式評估學生能力，提供學習回饋並調整教學。</text:span></text:p>
          </table:table-cell>
          <table:covered-table-cell/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<text:s/>V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A-4-1運用多元評量方式，評估學生學習成效。</text:p>
          </table:table-cell>
          <table:table-cell table:style-name="TableCell457" table:number-columns-spanned="4" table:number-rows-spanned="4">
            <text:p text:style-name="P458"><text:span text:style-name="T459">教師教學行為</text:span><text:span text:style-name="T460">:</text:span></text:p>
            <text:p text:style-name="P461"><text:span text:style-name="T462">藉</text:span><text:span text:style-name="T463">學生實際作圖</text:span><text:span text:style-name="T464">，</text:span><text:span text:style-name="T465">結合學生生活經驗的舉</text:span><text:span text:style-name="T466"><text:s text:c="11"/></text:span><text:span text:style-name="T467">例</text:span><text:span text:style-name="T468">，</text:span><text:span text:style-name="T469">並適時地提供給學生學習回饋</text:span></text:p>
            <text:p text:style-name="P470">學生學習表現:</text:p>
            <text:p text:style-name="P471"><text:span text:style-name="T472">能</text:span><text:span text:style-name="T473">歸納總結</text:span><text:span text:style-name="T474">X-t圖與V-t圖</text:span><text:span text:style-name="T475">的</text:span><text:span text:style-name="T476">意義</text:span><text:span text:style-name="T477">與</text:span><text:span text:style-name="T478">差別</text:span></text:p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A-4-2<text:s/>分析評量結果，適時提供學生適切的學習回饋。</text:p>
          </table:table-cell>
          <table:covered-table-cell>
            <text:p text:style-name="P483"/>
          </table:covered-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A-4-3根據評量結果，調整教學。</text:p>
          </table:table-cell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A-4-4<text:s/>運用評量結果，規劃實施充實或補強性課程。(選用)</text:p>
          </table:table-cell>
          <table:covered-table-cell>
            <text:p text:style-name="P493"/>
          </table:covered-table-cell>
          <table:covered-table-cell/>
          <table:covered-table-cell/>
          <table:covered-table-cell/>
        </table:table-row>
      </table:table>
      <text:p text:style-name="P494"><text:span text:style-name="T495"><text:line-break/></text:span><text:span text:style-name="T496">◎</text:span><text:span text:style-name="T497">本表請完成後交回教學組</text:span><text:span text:style-name="T498">，謝謝您。</text:span></text:p>
      <text:p text:style-name="P499"/>
      <text:p text:style-name="P500"/>
      <text:p text:style-name="P501">公開授課-觀課後專業回饋會談紀錄表</text:p>
      <text:p text:style-name="P502"/>
      <text:p text:style-name="P503"><text:span text:style-name="T504">授課教師：</text:span><text:span text:style-name="T505"><text:s/></text:span><text:span text:style-name="T506">張淑貞</text:span><text:span text:style-name="T507"><text:s text:c="3"/></text:span><text:span text:style-name="T508">任教年級：</text:span><text:span text:style-name="T509">三</text:span><text:span text:style-name="T510">年級</text:span><text:span text:style-name="T511"><text:s text:c="12"/></text:span></text:p>
      <text:p text:style-name="P512"><text:span text:style-name="T513">任教領域</text:span><text:span text:style-name="T514">/</text:span><text:span text:style-name="T515">科目：</text:span><text:span text:style-name="T516"><text:s text:c="2"/></text:span><text:span text:style-name="T517">自然</text:span><text:span text:style-name="T518"><text:s text:c="4"/></text:span><text:span text:style-name="T519">教學單元：</text:span><text:span text:style-name="T520"><text:s/></text:span><text:span text:style-name="T521">1-3速率與速度</text:span><text:span text:style-name="T522"><text:s text:c="11"/></text:span></text:p>
      <text:p text:style-name="P523"><text:span text:style-name="T524">回饋人員：趙盈瓔</text:span><text:span text:style-name="T525"><text:s text:c="46"/></text:span></text:p>
      <text:p text:style-name="P526"><text:span text:style-name="T527">專業回饋會談時間：</text:span><text:span text:style-name="T528"><text:s/>202</text:span><text:span text:style-name="T529">1</text:span><text:span text:style-name="T530"><text:s text:c="2"/></text:span><text:span text:style-name="T531">年</text:span><text:span text:style-name="T532"><text:s text:c="2"/></text:span><text:span text:style-name="T533">09</text:span><text:span text:style-name="T534"><text:s/></text:span><text:span text:style-name="T535">月</text:span><text:span text:style-name="T536"><text:s/>10 <text:s/></text:span><text:span text:style-name="T537">日</text:span><text:span text:style-name="T538"><text:s/>1</text:span><text:span text:style-name="T539">4</text:span><text:span text:style-name="T540">：</text:span><text:span text:style-name="T541">15</text:span><text:span text:style-name="T542"><text:s/></text:span><text:span text:style-name="T543">至</text:span><text:span text:style-name="T544"><text:s/>1</text:span><text:span text:style-name="T545">5</text:span><text:span text:style-name="T546"><text:s/></text:span><text:span text:style-name="T547">：</text:span><text:span text:style-name="T548">00 <text:s/></text:span><text:span text:style-name="T549">地點：</text:span><text:span text:style-name="T550"><text:s/></text:span><text:span text:style-name="T551">導師室</text:span><text:span text:style-name="T552"><text:s text:c="6"/></text:span></text:p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與教學者討論後之專業回饋：</text:p>
            <text:p text:style-name="P559">一、教學的優點與特色：</text:p>
            <text:p text:style-name="P560">1.板書整齊</text:p>
            <text:p text:style-name="P561">2.教學目標明確</text:p>
            <text:p text:style-name="P562">3.教學表達清晰流暢</text:p>
            <text:p text:style-name="P563"><text:s text:c="3"/></text:p>
            <text:p text:style-name="P564">二、教學上待調整或改變之處：</text:p>
            <text:p text:style-name="P565"/>
            <text:p text:style-name="P566">但若能運用適當的分組方式，讓學生能有不同的合作對象，可訓練團體中的適應力</text:p>
            <text:p text:style-name="P567"/>
            <text:p text:style-name="P568"/>
            <text:p text:style-name="P569">三、具體成長方向：</text:p>
            <text:p text:style-name="P570"/>
            <text:p text:style-name="P571">1.對學生平常的上課要求要明確</text:p>
            <text:p text:style-name="P572">2.板書的排版及練習</text:p>
            <text:p text:style-name="P573"/>
            <text:p text:style-name="P574"/>
            <text:p text:style-name="P575">四、觀課者的收穫：</text:p>
            <text:p text:style-name="P576"/>
            <text:p text:style-name="P577">1.學生都很認真聽課及作圖，代表教學者平常就有在要求學生上課的表</text:p>
            <text:p text:style-name="P578"><text:s text:c="2"/>現</text:p>
            <text:p text:style-name="P579">2.教學者的板書非常整齊大小也適中</text:p>
            <text:p text:style-name="P580">3.教學者很清楚的表達學生該做的事項</text:p>
            <text:p text:style-name="P581"/>
            <text:p text:style-name="P582"/>
            <text:p text:style-name="P583"/>
            <text:p text:style-name="P584"/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6-23T02:33:00Z</meta:creation-date>
    <dc:date>2022-05-13T07:26:00Z</dc:date>
    <meta:print-date>2018-03-14T01:40:00Z</meta:print-date>
    <meta:template xlink:href="Normal" xlink:type="simple"/>
    <meta:editing-cycles>19</meta:editing-cycles>
    <meta:editing-duration>PT3540S</meta:editing-duration>
    <meta:document-statistic meta:page-count="5" meta:paragraph-count="4" meta:word-count="335" meta:character-count="2245" meta:row-count="15" meta:non-whitespace-character-count="1914"/>
  </office:meta>
</office:document-meta>
</file>