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54cm" fo:margin-left="0.191cm" table:align="left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8.805cm"/>
    </style:style>
    <style:style style:name="表格1.C" style:family="table-column">
      <style:table-column-properties style:column-width="5.664cm"/>
    </style:style>
    <style:style style:name="表格1.D" style:family="table-column">
      <style:table-column-properties style:column-width="1.028cm"/>
    </style:style>
    <style:style style:name="表格1.F" style:family="table-column">
      <style:table-column-properties style:column-width="1.281cm"/>
    </style:style>
    <style:style style:name="表格1.1" style:family="table-row">
      <style:table-row-properties style:min-row-height="0.415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2cm" fo:keep-together="always" style:use-optimal-row-height="false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82cm" fo:keep-together="always" style:use-optimal-row-height="false"/>
    </style:style>
    <style:style style:name="表格1.5" style:family="table-row">
      <style:table-row-properties style:min-row-height="1.3cm" fo:keep-together="always" style:use-optimal-row-height="false"/>
    </style:style>
    <style:style style:name="表格1.B5" style:family="table-cell">
      <style:table-cell-properties style:vertical-align="middle"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6cm" fo:keep-together="always" style:use-optimal-row-height="false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099cm" fo:keep-together="always" style:use-optimal-row-height="false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062cm" fo:keep-together="always" style:use-optimal-row-height="false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101cm" fo:keep-together="always" style:use-optimal-row-height="false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86cm" fo:margin-left="0cm" table:align="left"/>
    </style:style>
    <style:style style:name="表格2.A" style:family="table-column">
      <style:table-column-properties style:column-width="18.48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-0.80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 fo:orphans="2" fo:widows="2"/>
    </style:style>
    <style:style style:name="P4" style:family="paragraph" style:parent-style-name="Text_20_body">
      <style:paragraph-properties fo:line-height="0.706cm" fo:text-align="justify" style:justify-single-word="false" fo:orphans="2" fo:widows="2"/>
    </style:style>
    <style:style style:name="P5" style:family="paragraph" style:parent-style-name="Text_20_body">
      <style:paragraph-properties fo:line-height="0.706cm"/>
      <style:text-properties officeooo:paragraph-rsid="002422bb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style:line-height-at-least="0cm" fo:text-align="center" style:justify-single-word="false" fo:orphans="2" fo:widows="2"/>
    </style:style>
    <style:style style:name="P12" style:family="paragraph" style:parent-style-name="Text_20_body">
      <style:paragraph-properties fo:text-align="justify" style:justify-single-word="false" fo:orphans="2" fo:widows="2"/>
    </style:style>
    <style:style style:name="P13" style:family="paragraph" style:parent-style-name="Text_20_body">
      <style:paragraph-properties fo:line-height="0.706cm" fo:text-align="justify" style:justify-single-word="false" fo:orphans="2" fo:widows="2"/>
      <style:text-properties fo:color="#000000" style:font-name="Times New Roman" fo:font-size="14pt" style:font-name-asian="標楷體" style:font-size-asian="14pt" style:font-size-complex="14pt"/>
    </style:style>
    <style:style style:name="P14" style:family="paragraph" style:parent-style-name="Text_20_body">
      <style:paragraph-properties fo:text-align="center" style:justify-single-word="false" fo:orphans="2" fo:widows="2"/>
      <style:text-properties fo:color="#000000" style:font-name="Times New Roman" style:font-name-asian="標楷體" style:font-size-complex="12pt"/>
    </style:style>
    <style:style style:name="P15" style:family="paragraph" style:parent-style-name="Text_20_body">
      <style:paragraph-properties fo:orphans="2" fo:widows="2"/>
      <style:text-properties fo:color="#000000" style:font-name="Times New Roman" style:font-name-asian="標楷體" style:font-size-complex="12pt"/>
    </style:style>
    <style:style style:name="P16" style:family="paragraph" style:parent-style-name="Text_20_body">
      <style:paragraph-properties fo:line-height="0.6cm" fo:text-align="center" style:justify-single-word="false" fo:orphans="2" fo:widows="2"/>
      <style:text-properties fo:color="#000000" style:font-name="Times New Roman" style:font-name-asian="標楷體" style:font-size-complex="12pt"/>
    </style:style>
    <style:style style:name="P17" style:family="paragraph" style:parent-style-name="Text_20_body">
      <style:paragraph-properties fo:line-height="115%" fo:text-align="justify" style:justify-single-word="false" fo:orphans="2" fo:widows="2"/>
      <style:text-properties fo:color="#000000" style:font-name="Times New Roman" style:font-name-asian="標楷體" style:font-size-complex="12pt"/>
    </style:style>
    <style:style style:name="P18" style:family="paragraph" style:parent-style-name="Text_20_body">
      <style:paragraph-properties fo:line-height="115%" fo:text-align="justify" style:justify-single-word="false" fo:orphans="2" fo:widows="2"/>
      <style:text-properties fo:color="#000000" style:font-name="Times New Roman" officeooo:rsid="0022c29f" officeooo:paragraph-rsid="0022c29f" style:font-name-asian="標楷體" style:font-size-complex="12pt"/>
    </style:style>
    <style:style style:name="P19" style:family="paragraph" style:parent-style-name="Text_20_body">
      <style:paragraph-properties fo:line-height="115%" fo:text-align="justify" style:justify-single-word="false" fo:orphans="2" fo:widows="2"/>
    </style:style>
    <style:style style:name="P20" style:family="paragraph" style:parent-style-name="Text_20_body">
      <style:paragraph-properties fo:line-height="0.847cm" fo:text-align="justify" style:justify-single-word="false" fo:orphans="2" fo:widows="2"/>
      <style:text-properties officeooo:paragraph-rsid="0021dcc2"/>
    </style:style>
    <style:style style:name="P21" style:family="paragraph" style:parent-style-name="Text_20_body">
      <style:paragraph-properties fo:line-height="0.706cm" fo:orphans="2" fo:widows="2" fo:padding-left="0cm" fo:padding-right="0.141cm" fo:padding-top="0.035cm" fo:padding-bottom="0.67cm" fo:border="0.51pt solid #000000" style:shadow="non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706cm" fo:orphans="2" fo:widows="2" fo:padding-left="0cm" fo:padding-right="0.141cm" fo:padding-top="0.035cm" fo:padding-bottom="0.67cm" fo:border="0.51pt solid #000000" style:shadow="none"/>
      <style:text-properties style:font-name="標楷體" fo:font-size="14pt" officeooo:paragraph-rsid="001d2d8a" style:font-name-asian="標楷體" style:font-size-asian="14pt" style:font-size-complex="14pt"/>
    </style:style>
    <style:style style:name="P23" style:family="paragraph" style:parent-style-name="Text_20_body">
      <style:paragraph-properties fo:line-height="0.706cm" fo:orphans="2" fo:widows="2" fo:padding-left="0cm" fo:padding-right="0.141cm" fo:padding-top="0.035cm" fo:padding-bottom="0.67cm" fo:border="0.51pt solid #000000" style:shadow="none"/>
      <style:text-properties style:font-name="標楷體" fo:font-size="14pt" officeooo:paragraph-rsid="001f12d9" style:font-name-asian="標楷體" style:font-size-asian="14pt" style:font-size-complex="14pt"/>
    </style:style>
    <style:style style:name="P24" style:family="paragraph" style:parent-style-name="Text_20_body">
      <style:paragraph-properties fo:line-height="0.706cm" fo:orphans="2" fo:widows="2" fo:padding-left="0cm" fo:padding-right="0.141cm" fo:padding-top="0.035cm" fo:padding-bottom="0.67cm" fo:border="0.51pt solid #000000" style:shadow="none"/>
      <style:text-properties style:font-name="標楷體" fo:font-size="14pt" officeooo:paragraph-rsid="0021dcc2" style:font-name-asian="標楷體" style:font-size-asian="14pt" style:font-size-complex="14pt"/>
    </style:style>
    <style:style style:name="P25" style:family="paragraph" style:parent-style-name="Text_20_body">
      <style:paragraph-properties fo:line-height="0.706cm" fo:orphans="2" fo:widows="2" fo:padding-left="0cm" fo:padding-right="0.141cm" fo:padding-top="0.035cm" fo:padding-bottom="0.67cm" fo:border="0.51pt solid #000000" style:shadow="none"/>
      <style:text-properties style:font-name="標楷體" fo:font-size="14pt" officeooo:rsid="0021dcc2" officeooo:paragraph-rsid="0021dcc2" style:font-name-asian="標楷體" style:font-size-asian="14pt" style:font-size-complex="14pt"/>
    </style:style>
    <style:style style:name="P26" style:family="paragraph" style:parent-style-name="Text_20_body">
      <style:paragraph-properties fo:line-height="0.706cm" fo:orphans="2" fo:widows="2" fo:padding-left="0cm" fo:padding-right="0.141cm" fo:padding-top="0.035cm" fo:padding-bottom="0.67cm" fo:border="0.51pt solid #000000" style:shadow="none"/>
    </style:style>
    <style:style style:name="P27" style:family="paragraph" style:parent-style-name="Text_20_body">
      <style:paragraph-properties fo:margin-left="0cm" fo:margin-right="0cm" fo:line-height="0.706cm" fo:orphans="2" fo:widows="2" fo:text-indent="0.988cm" style:auto-text-indent="false" fo:padding-left="0cm" fo:padding-right="0.141cm" fo:padding-top="0.035cm" fo:padding-bottom="0.67cm" fo:border="0.51pt solid #000000" style:shadow="none"/>
    </style:style>
    <style:style style:name="P28" style:family="paragraph" style:parent-style-name="Text_20_body">
      <style:paragraph-properties fo:margin-top="0cm" fo:margin-bottom="0.318cm" loext:contextual-spacing="false" style:line-height-at-least="0cm" fo:text-align="center" style:justify-single-word="false" fo:orphans="2" fo:widows="2"/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P29" style:family="paragraph" style:parent-style-name="Text_20_body">
      <style:paragraph-properties fo:margin-left="0.199cm" fo:margin-right="0.199cm" fo:orphans="2" fo:widows="2" fo:text-indent="0cm" style:auto-text-indent="false">
        <style:tab-stops/>
      </style:paragraph-properties>
      <style:text-properties fo:color="#000000" style:font-name="Times New Roman" style:font-name-asian="標楷體" style:font-size-complex="12pt"/>
    </style:style>
    <style:style style:name="P30" style:family="paragraph" style:parent-style-name="Text_20_body">
      <style:paragraph-properties fo:margin-left="0.212cm" fo:margin-right="0.199cm" fo:orphans="2" fo:widows="2" fo:text-indent="0cm" style:auto-text-indent="false">
        <style:tab-stops/>
      </style:paragraph-properties>
      <style:text-properties fo:color="#000000" style:font-name="Times New Roman" style:font-name-asian="標楷體" style:font-size-complex="12pt"/>
    </style:style>
    <style:style style:name="P31" style:family="paragraph" style:parent-style-name="Text_20_body">
      <style:paragraph-properties fo:margin-left="0.847cm" fo:margin-right="0cm" fo:line-height="115%" fo:text-align="justify" style:justify-single-word="false" fo:orphans="2" fo:widows="2" fo:text-indent="-0.847cm" style:auto-text-indent="false">
        <style:tab-stops/>
      </style:paragraph-properties>
    </style:style>
    <style:style style:name="P32" style:family="paragraph" style:parent-style-name="Text_20_body">
      <style:paragraph-properties fo:margin-left="0.847cm" fo:margin-right="0cm" fo:line-height="0.776cm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33" style:family="paragraph" style:parent-style-name="Text_20_body">
      <style:paragraph-properties fo:margin-left="1.669cm" fo:margin-right="0cm" fo:line-height="115%" fo:text-align="justify" style:justify-single-word="false" fo:orphans="2" fo:widows="2" fo:text-indent="-1.245cm" style:auto-text-indent="false" style:snap-to-layout-grid="false">
        <style:tab-stops/>
      </style:paragraph-properties>
      <style:text-properties fo:color="#000000" style:font-name="Times New Roman" style:font-name-asian="標楷體" style:font-size-complex="12pt" style:font-weight-complex="bold"/>
    </style:style>
    <style:style style:name="P34" style:family="paragraph" style:parent-style-name="Text_20_body">
      <style:paragraph-properties fo:margin-left="1.669cm" fo:margin-right="0cm" fo:line-height="115%" fo:text-align="justify" style:justify-single-word="false" fo:orphans="2" fo:widows="2" fo:text-indent="-1.245cm" style:auto-text-indent="false" style:snap-to-layout-grid="false">
        <style:tab-stops/>
      </style:paragraph-properties>
      <style:text-properties fo:color="#000000" style:font-name="Times New Roman" officeooo:paragraph-rsid="002422bb" style:font-name-asian="標楷體" style:font-size-complex="12pt" style:font-weight-complex="bold"/>
    </style:style>
    <style:style style:name="P35" style:family="paragraph" style:parent-style-name="Text_20_body">
      <style:paragraph-properties fo:margin-left="1.66cm" fo:margin-right="0cm" fo:line-height="115%" fo:text-align="justify" style:justify-single-word="false" fo:orphans="2" fo:widows="2" fo:text-indent="-1.236cm" style:auto-text-indent="false" style:snap-to-layout-grid="false">
        <style:tab-stops/>
      </style:paragraph-properties>
      <style:text-properties fo:color="#000000" style:font-name="Times New Roman" style:font-name-asian="標楷體" style:font-size-complex="12pt" style:font-weight-complex="bold"/>
    </style:style>
    <style:style style:name="P36" style:family="paragraph" style:parent-style-name="Text_20_body">
      <style:paragraph-properties fo:margin-left="1.66cm" fo:margin-right="0cm" fo:line-height="115%" fo:text-align="justify" style:justify-single-word="false" fo:orphans="2" fo:widows="2" fo:text-indent="-1.236cm" style:auto-text-indent="false" style:snap-to-layout-grid="false">
        <style:tab-stops/>
      </style:paragraph-properties>
      <style:text-properties fo:color="#000000" style:font-name="Times New Roman" officeooo:paragraph-rsid="002422bb" style:font-name-asian="標楷體" style:font-size-complex="12pt" style:font-weight-complex="bold"/>
    </style:style>
    <style:style style:name="P37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0cm" fo:margin-right="0cm" fo:line-height="115%" fo:text-align="justify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Times New Roman" fo:font-size="12pt" officeooo:rsid="0022c29f" officeooo:paragraph-rsid="002422bb" style:font-name-asian="標楷體" style:font-size-asian="12pt" style:font-size-complex="12pt" style:font-weight-complex="bold"/>
    </style:style>
    <style:style style:name="P39" style:family="paragraph" style:parent-style-name="Text_20_body" style:master-page-name="MP0">
      <style:paragraph-properties style:line-height-at-least="0cm" fo:text-align="center" style:justify-single-word="false" fo:orphans="2" fo:widows="2" style:page-number="auto" fo:break-before="page"/>
    </style:style>
    <style:style style:name="P40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1" style:family="paragraph" style:parent-style-name="Text_20_body">
      <style:text-properties style:font-name="標楷體" fo:font-size="14pt" officeooo:paragraph-rsid="00265cd5" style:font-name-asian="標楷體" style:font-size-asian="14pt" style:font-size-complex="14pt"/>
    </style:style>
    <style:style style:name="P42" style:family="paragraph" style:parent-style-name="Text_20_body">
      <style:text-properties style:font-name="標楷體" style:font-name-asian="標楷體" style:font-size-complex="12pt"/>
    </style:style>
    <style:style style:name="P43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fo:font-size="14pt" officeooo:rsid="00265cd5" officeooo:paragraph-rsid="00265cd5" style:font-name-asian="標楷體" style:font-size-asian="14pt" style:font-size-complex="14pt"/>
    </style:style>
    <style:style style:name="P44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 style:font-size-complex="14pt"/>
    </style:style>
    <style:style style:name="P45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officeooo:rsid="002a398a" officeooo:paragraph-rsid="002a398a" style:font-name-asian="標楷體" style:font-size-complex="14pt"/>
    </style:style>
    <style:style style:name="T1" style:family="text"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ff0000" style:font-name="標楷體" fo:font-size="14pt" style:font-name-asian="標楷體" style:font-size-asian="14pt" style:font-size-complex="14pt"/>
    </style:style>
    <style:style style:name="T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000000" style:font-name="Times New Roman" fo:font-size="14pt" style:font-name-asian="標楷體" style:font-size-asian="14pt" style:font-size-complex="14pt"/>
    </style:style>
    <style:style style:name="T7" style:family="text">
      <style:text-properties fo:color="#000000" style:font-name="Times New Roman" fo:font-size="14pt" officeooo:rsid="0021dcc2" style:font-name-asian="標楷體" style:font-size-asian="14pt" style:font-size-complex="14pt"/>
    </style:style>
    <style:style style:name="T8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officeooo:rsid="0021dcc2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000000" style:font-name="Times New Roman" style:font-name-asian="標楷體" style:font-size-complex="12pt" style:font-weight-complex="bold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officeooo:rsid="001bce39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size-complex="14pt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style:text-underline-style="solid" style:text-underline-width="auto" style:text-underline-color="font-color" officeooo:rsid="001bce39" style:text-underline-mode="continuous" style:text-overline-mode="continuous" style:text-line-through-mode="continuous" style:font-name-asian="標楷體" style:font-size-asian="14pt" style:font-size-complex="14pt"/>
    </style:style>
    <style:style style:name="T20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21" style:family="text">
      <style:text-properties style:font-name="標楷體" fo:font-size="14pt" fo:background-color="#ffff00" loext:char-shading-value="0" style:font-size-asian="14pt" style:font-size-complex="14pt"/>
    </style:style>
    <style:style style:name="T22" style:family="text">
      <style:text-properties style:font-name="標楷體" fo:font-size="14pt" style:font-size-asian="14pt" style:font-size-complex="14pt"/>
    </style:style>
    <style:style style:name="T23" style:family="text">
      <style:text-properties style:font-name="標楷體" fo:font-size="14pt" officeooo:rsid="0021dcc2" style:font-size-asian="14pt" style:font-size-complex="14pt"/>
    </style:style>
    <style:style style:name="T24" style:family="text">
      <style:text-properties style:font-name="標楷體" style:font-name-asian="標楷體" style:font-size-complex="12pt"/>
    </style:style>
    <style:style style:name="T25" style:family="text">
      <style:text-properties style:font-name="標楷體" fo:font-weight="bold" style:font-name-asian="標楷體" style:font-weight-asian="bold" style:font-size-complex="12pt"/>
    </style:style>
    <style:style style:name="T26" style:family="text">
      <style:text-properties style:font-name="標楷體" fo:font-size="12pt" style:font-size-asian="12pt"/>
    </style:style>
    <style:style style:name="T27" style:family="text">
      <style:text-properties officeooo:rsid="0021dcc2"/>
    </style:style>
    <style:style style:name="T28" style:family="text">
      <style:text-properties fo:background-color="#ffff00" loext:char-shading-value="0"/>
    </style:style>
    <style:style style:name="T29" style:family="text">
      <style:text-properties officeooo:rsid="0021dcc2" fo:background-color="#ffff00" loext:char-shading-value="0"/>
    </style:style>
    <style:style style:name="T30" style:family="text">
      <style:text-properties fo:font-size="14pt" fo:background-color="#ffff00" loext:char-shading-value="0" style:font-size-asian="14pt"/>
    </style:style>
    <style:style style:name="T31" style:family="text">
      <style:text-properties fo:font-size="14pt" style:font-size-asian="14pt"/>
    </style:style>
    <style:style style:name="T32" style:family="text">
      <style:text-properties officeooo:rsid="00265cd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預設段落字型"><text:span text:style-name="T1">112 </text:span></text:span><text:span text:style-name="預設段落字型"><text:span text:style-name="T5">學年度</text:span></text:span><text:span text:style-name="預設段落字型"><text:span text:style-name="T11">彰化</text:span></text:span><text:span text:style-name="預設段落字型"><text:span text:style-name="T5">縣</text:span></text:span><text:span text:style-name="預設段落字型"><text:span text:style-name="T11">鹿港</text:span></text:span><text:span text:style-name="預設段落字型"><text:span text:style-name="T5">國中 公開授課</text:span></text:span></text:p>
      <text:p text:style-name="P1"><text:s text:c="7"/>公開授課前會談紀錄表（共同備課）</text:p>
      <text:p text:style-name="P3"><text:span text:style-name="預設段落字型"><text:span text:style-name="T15">教學人員：</text:span></text:span><text:span text:style-name="預設段落字型"><text:span text:style-name="T17"> <text:s text:c="3"/>謝尚捐 <text:s text:c="9"/></text:span></text:span><text:span text:style-name="預設段落字型"><text:span text:style-name="T15"><text:s text:c="3"/>任教年級： 三</text:span></text:span></text:p>
      <text:p text:style-name="P3"><text:span text:style-name="預設段落字型"><text:span text:style-name="T15">任教領域/科目：</text:span></text:span><text:span text:style-name="預設段落字型"><text:span text:style-name="T17"> 數學 <text:s text:c="7"/></text:span></text:span><text:span text:style-name="預設段落字型"><text:span text:style-name="T15"><text:s text:c="3"/>教學單元：</text:span></text:span><text:span text:style-name="預設段落字型"><text:span text:style-name="T17"> <text:s/>3-</text:span></text:span><text:span text:style-name="預設段落字型"><text:span text:style-name="T19">2三角形的外心</text:span></text:span><text:span text:style-name="預設段落字型"><text:span text:style-name="T17"> 內心 重心 <text:s text:c="4"/><text:line-break/></text:span></text:span><text:span text:style-name="預設段落字型"><text:span text:style-name="T15">觀課人員：</text:span></text:span><text:span text:style-name="預設段落字型"><text:span text:style-name="T24"> </text:span></text:span><text:span text:style-name="預設段落字型"><text:span text:style-name="T15">吳美瑛 老師 </text:span></text:span><text:span text:style-name="預設段落字型"><text:span text:style-name="T24"><text:s text:c="10"/></text:span></text:span></text:p>
      <text:p text:style-name="P3"><text:span text:style-name="預設段落字型"><text:span text:style-name="T15">觀課前會談時間：112_</text:span></text:span><text:span text:style-name="預設段落字型"><text:span text:style-name="T16">年__12_月_26__日13</text:span></text:span><text:span text:style-name="預設段落字型"><text:span text:style-name="T17"> ：30 <text:s/></text:span></text:span><text:span text:style-name="預設段落字型"><text:span text:style-name="T16">至15</text:span></text:span><text:span text:style-name="預設段落字型"><text:span text:style-name="T17"> ：30 <text:s/></text:span></text:span><text:span text:style-name="預設段落字型"><text:span text:style-name="T16">地點：</text:span></text:span><text:span text:style-name="預設段落字型"><text:span text:style-name="T17"> 圖書館 <text:s text:c="12"/></text:span></text:span></text:p>
      <text:p text:style-name="P3"><text:span text:style-name="預設段落字型"><text:span text:style-name="T15">預定公開觀課時間：113__</text:span></text:span><text:span text:style-name="預設段落字型"><text:span text:style-name="T16">年_1__月__5_日13</text:span></text:span><text:span text:style-name="預設段落字型"><text:span text:style-name="T17"> ：10 <text:s/></text:span></text:span><text:span text:style-name="預設段落字型"><text:span text:style-name="T16">至14</text:span></text:span><text:span text:style-name="預設段落字型"><text:span text:style-name="T17"> ：00 </text:span></text:span><text:span text:style-name="預設段落字型"><text:span text:style-name="T15">　</text:span></text:span><text:span text:style-name="預設段落字型"><text:span text:style-name="T16">地點：313</text:span></text:span><text:span text:style-name="預設段落字型"><text:span text:style-name="T18"> <text:s/>　 <text:s text:c="9"/></text:span></text:span></text:p>
      <text:p text:style-name="P7"/>
      <text:p text:style-name="P21">ㄧ、教學目標：1.能理解三角形重心是三中線的交點</text:p>
      <text:p text:style-name="P22"><text:s text:c="14"/>2.能理解三角形三中線將三角形面積三等分</text:p>
      <text:p text:style-name="P22"><text:s text:c="14"/>3.能理解三角形三中線將三角形面積六等分</text:p>
      <text:p text:style-name="P21"/>
      <text:p text:style-name="P21">二、教材內容：1.找出重心所在，了解平衡的意義</text:p>
      <text:p text:style-name="P21"><text:s text:c="14"/>2.利用三中線找出重心</text:p>
      <text:p text:style-name="P21"><text:s text:c="14"/>3.由中線發現三角形三中線可將面積分成三大等分，六小等分。</text:p>
      <text:p text:style-name="P21"/>
      <text:p text:style-name="P23">三、學生經驗：1.畫中垂線找出中點,畫出中線</text:p>
      <text:p text:style-name="P23"><text:s text:c="14"/>2.了解平衡的意義</text:p>
      <text:p text:style-name="P23"><text:s text:c="14"/>3.會算三角形的面積</text:p>
      <text:p text:style-name="P24">四、教學活動（含學生學習策略）：1.發現利用等面積找出中線找出平衡點</text:p>
      <text:p text:style-name="P24"><text:s text:c="32"/>2.找出平衡點</text:p>
      <text:p text:style-name="P24"><text:s text:c="32"/><text:span text:style-name="T27">3.發現三角形三中線可將面積分成三大等分，六 <text:s text:c="10"/></text:span></text:p>
      <text:p text:style-name="P24"><text:s text:c="34"/><text:span text:style-name="T27">小等分</text:span></text:p>
      <text:p text:style-name="P21"/>
      <text:p text:style-name="P21"><text:soft-page-break/></text:p>
      <text:p text:style-name="P21"/>
      <text:p text:style-name="P21">五、教學評量方式(請呼應教學目標或學習目標，說明使用的評量方式)：</text:p>
      <text:p text:style-name="P26"><text:span text:style-name="預設段落字型"><text:span text:style-name="T20">例如：紙筆測驗、學習單、提問、發表、實作評量、實驗、小組討論、自評、互評、角色扮演、作業、專題報告、其他。</text:span></text:span></text:p>
      <text:p text:style-name="P24"><text:span text:style-name="預設段落字型"><text:span text:style-name="T29">1.</text:span></text:span><text:span text:style-name="預設段落字型"><text:span text:style-name="T28">小組討論:能理解三角形重心是三中線的交點</text:span></text:span></text:p>
      <text:p text:style-name="P24"><text:span text:style-name="預設段落字型"><text:span text:style-name="T29">2.</text:span></text:span><text:span text:style-name="預設段落字型"><text:span text:style-name="T28">學習單:能理解三角形三中線將三角形面積三等分，能理解三角形三中線將三角形面積六等分</text:span></text:span></text:p>
      <text:p text:style-name="P25"/>
      <text:p text:style-name="P26"><text:span text:style-name="預設段落字型"><text:span text:style-name="T15">六、專業回饋會談時間地點：</text:span></text:span><text:span text:style-name="預設段落字型"><text:span text:style-name="T2">（建議於觀課後三天內完成會談為佳）</text:span></text:span></text:p>
      <text:p text:style-name="P27"><text:span text:style-name="預設段落字型"><text:span text:style-name="T15">113___</text:span></text:span><text:span text:style-name="預設段落字型"><text:span text:style-name="T16">年_1__月__9_日14</text:span></text:span><text:span text:style-name="預設段落字型"><text:span text:style-name="T4"> ：00 <text:s/></text:span></text:span><text:span text:style-name="預設段落字型"><text:span text:style-name="T16">至15</text:span></text:span><text:span text:style-name="預設段落字型"><text:span text:style-name="T4"> ：00 <text:s/></text:span></text:span><text:span text:style-name="預設段落字型"><text:span text:style-name="T16">地點：圖書館</text:span></text:span><text:span text:style-name="預設段落字型"><text:span text:style-name="T3">____</text:span></text:span></text:p>
      <text:p text:style-name="P27"/>
      <text:p text:style-name="P10"><text:span text:style-name="預設段落字型"><text:span text:style-name="T24">◎</text:span></text:span><text:span text:style-name="預設段落字型"><text:span text:style-name="T25">本表共三張，請存電子檔PDF寄教學組</text:span></text:span><text:span text:style-name="預設段落字型"><text:span text:style-name="T24">，謝謝您。</text:span></text:span></text:p>
      <text:p text:style-name="P11"><text:span text:style-name="預設段落字型"><text:span text:style-name="T1">112 </text:span></text:span><text:span text:style-name="預設段落字型"><text:span text:style-name="T5">學年度</text:span></text:span><text:span text:style-name="預設段落字型"><text:span text:style-name="T11">彰化</text:span></text:span><text:span text:style-name="預設段落字型"><text:span text:style-name="T5">縣</text:span></text:span><text:span text:style-name="預設段落字型"><text:span text:style-name="T11">鹿港</text:span></text:span><text:span text:style-name="預設段落字型"><text:span text:style-name="T5">國中 公開授課</text:span></text:span></text:p>
      <text:p text:style-name="P28">觀察紀錄表 (觀)+照片2張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4"><text:span text:style-name="預設段落字型"><text:span text:style-name="T6">授課教師：謝尚娟</text:span></text:span><text:span text:style-name="預設段落字型"><text:span text:style-name="T8"> <text:s text:c="12"/></text:span></text:span><text:span text:style-name="預設段落字型"><text:span text:style-name="T6"><text:s text:c="2"/>任教領域/科目：</text:span></text:span><text:span text:style-name="預設段落字型"><text:span text:style-name="T8"> <text:s/>數學 <text:s text:c="3"/></text:span></text:span><text:span text:style-name="預設段落字型"><text:span text:style-name="T6">任教班級：313</text:span></text:span><text:span text:style-name="預設段落字型"><text:span text:style-name="T8"> <text:s text:c="9"/></text:span></text:span></text:p>
              <text:p text:style-name="P4"><text:span text:style-name="預設段落字型"><text:span text:style-name="T6">回饋人員：_吳美瑛__________ <text:s text:c="2"/>任教領域/科目：生物</text:span></text:span><text:span text:style-name="預設段落字型"><text:span text:style-name="T8"> <text:s text:c="12"/></text:span></text:span></text:p>
              <text:p text:style-name="P20"><text:span text:style-name="預設段落字型"><text:span text:style-name="T6">教學單元：3-</text:span></text:span><text:span text:style-name="預設段落字型"><text:span text:style-name="T7">2</text:span></text:span><text:span text:style-name="預設段落字型"><text:span text:style-name="T8"> </text:span></text:span><text:span text:style-name="預設段落字型"><text:span text:style-name="T13">三角形的外心</text:span></text:span><text:span text:style-name="預設段落字型"><text:span text:style-name="T12"> 內心 重心</text:span></text:span><text:span text:style-name="預設段落字型"><text:span text:style-name="T8"> <text:s/></text:span></text:span><text:span text:style-name="預設段落字型"><text:span text:style-name="T6"><text:s text:c="2"/>；教學節次：共</text:span></text:span><text:span text:style-name="預設段落字型"><text:span text:style-name="T8"> <text:s/></text:span></text:span><text:span text:style-name="預設段落字型"><text:span text:style-name="T9">3</text:span></text:span><text:span text:style-name="預設段落字型"><text:span text:style-name="T8"> <text:s text:c="3"/></text:span></text:span><text:span text:style-name="預設段落字型"><text:span text:style-name="T6">節，本次教學為第</text:span></text:span><text:span text:style-name="預設段落字型"><text:span text:style-name="T8"> </text:span></text:span><text:span text:style-name="預設段落字型"><text:span text:style-name="T9">3</text:span></text:span><text:span text:style-name="預設段落字型"><text:span text:style-name="T8"> <text:s text:c="5"/></text:span></text:span><text:span text:style-name="預設段落字型"><text:span text:style-name="T6">節</text:span></text:span></text:p>
              <text:p text:style-name="P12"><text:span text:style-name="預設段落字型"><text:span text:style-name="T6">觀察日期：</text:span></text:span><text:span text:style-name="預設段落字型"><text:span text:style-name="T8"> <text:s/>113 <text:s text:c="6"/></text:span></text:span><text:span text:style-name="預設段落字型"><text:span text:style-name="T6">年</text:span></text:span><text:span text:style-name="預設段落字型"><text:span text:style-name="T8"> <text:s/>1 <text:s text:c="4"/></text:span></text:span><text:span text:style-name="預設段落字型"><text:span text:style-name="T6">月 </text:span></text:span><text:span text:style-name="預設段落字型"><text:span text:style-name="T8"><text:s text:c="5"/>5 <text:s text:c="2"/></text:span></text:span><text:span text:style-name="預設段落字型"><text:span text:style-name="T6">日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6" office:value-type="string">
              <text:p text:style-name="P13">觀察者身分(可複選)<text:tab/>□校長<text:tab/>□輔導員 <text:s/>ˇ□校內教師 <text:s/>□學者專家 <text:s/>□家長代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rows-spanned="2" office:value-type="string">
              <text:p text:style-name="P14">層面</text:p>
            </table:table-cell>
            <table:table-cell table:style-name="表格1.A1" table:number-rows-spanned="2" office:value-type="string">
              <text:p text:style-name="P14">指標與檢核重點</text:p>
            </table:table-cell>
            <table:table-cell table:style-name="表格1.A1" table:number-rows-spanned="2" office:value-type="string">
              <text:p text:style-name="P14">事實摘要敘述</text:p>
              <text:p text:style-name="P14">(含教師教學行為、學生學習表現、師生互動與學生同儕互動之情形)</text:p>
            </table:table-cell>
            <table:table-cell table:style-name="表格1.D3" table:number-columns-spanned="3" office:value-type="string">
              <text:p text:style-name="P15">評量（請勾選）ˇ</text:p>
            </table:table-cell>
            <table:covered-table-cell/>
            <table:covered-table-cell/>
          </table:table-row>
          <table:table-row table:style-name="表格1.4">
            <table:covered-table-cell/>
            <table:covered-table-cell/>
            <table:covered-table-cell/>
            <table:table-cell table:style-name="表格1.A1" office:value-type="string">
              <text:p text:style-name="P29">優良</text:p>
            </table:table-cell>
            <table:table-cell table:style-name="表格1.A1" office:value-type="string">
              <text:p text:style-name="P29">滿意</text:p>
            </table:table-cell>
            <table:table-cell table:style-name="表格1.A1" office:value-type="string">
              <text:p text:style-name="P30">待成長</text:p>
            </table:table-cell>
          </table:table-row>
        </table:table-header-rows>
        <table:table-row table:style-name="表格1.5">
          <table:table-cell table:style-name="表格1.A1" table:number-rows-spanned="14" office:value-type="string">
            <text:p text:style-name="P16"/>
            <text:p text:style-name="P16">課</text:p>
            <text:p text:style-name="P16">程</text:p>
            <text:p text:style-name="P16">設</text:p>
            <text:p text:style-name="P16">計</text:p>
            <text:p text:style-name="P16">與</text:p>
            <text:p text:style-name="P16">教</text:p>
            <text:p text:style-name="P14">學</text:p>
          </table:table-cell>
          <table:table-cell table:style-name="表格1.B5" table:number-columns-spanned="2" office:value-type="string">
            <text:p text:style-name="P31"><text:span text:style-name="預設段落字型"><text:span text:style-name="T10">A-2掌握教材內容，實施教學活動，促進學生學習。</text:span></text:span></text:p>
          </table:table-cell>
          <table:covered-table-cell/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7">ˇ</text:p>
          </table:table-cell>
          <table:table-cell table:style-name="表格1.B5" office:value-type="string">
            <text:p text:style-name="P17"/>
          </table:table-cell>
        </table:table-row>
        <table:table-row table:style-name="表格1.6">
          <table:covered-table-cell/>
          <table:table-cell table:style-name="表格1.A1" office:value-type="string">
            <text:p text:style-name="P33">A-2-1有效連結學生的新舊知能或生活經驗，引發與維持學生學習動機。</text:p>
          </table:table-cell>
          <table:table-cell table:style-name="表格1.C9" table:number-rows-spanned="4" table:number-columns-spanned="4" office:value-type="string">
            <text:p text:style-name="P18">A-2-1<text:span text:style-name="T22">發現利用等面積找出中線找平衡點</text:span></text:p>
            <text:p text:style-name="P18"><text:span text:style-name="T26">A-2-2</text:span><text:span text:style-name="T22">能理解三角形重心是三中線的交點</text:span></text:p>
            <text:p text:style-name="P18"><text:span text:style-name="T26">A-2-3</text:span><text:span text:style-name="T22">畫中垂線找出中點,畫出中線，找出重心</text:span></text:p>
            <text:p text:style-name="P38"><text:span text:style-name="T14">A-2-4 </text:span><text:span text:style-name="T22">三角形重心是三中線的交點，</text:span><text:span text:style-name="T23">三中線可將面積分成三大等分，六 <text:s text:c="8"/>小等分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3">A-2-2 清晰呈現教材內容，協助學生習得重要概念、原則或技能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5">A-2-3 提供適當的練習或活動，以理解或熟練學習內容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5">A-2-4 完成每個學習活動後，適時歸納或總結學習重點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5" table:number-columns-spanned="2" office:value-type="string">
            <text:p text:style-name="P31"><text:span text:style-name="預設段落字型"><text:span text:style-name="T10">A-3運用適切教學策略與溝通技巧，幫助學生學習。</text:span></text:span></text:p>
          </table:table-cell>
          <table:covered-table-cell/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7">ˇ</text:p>
          </table:table-cell>
          <table:table-cell table:style-name="表格1.B5" office:value-type="string">
            <text:p text:style-name="P17"/>
          </table:table-cell>
        </table:table-row>
        <table:table-row table:style-name="表格1.6">
          <table:covered-table-cell/>
          <table:table-cell table:style-name="表格1.A1" office:value-type="string">
            <text:p text:style-name="P35">A-3-1 運用適切的教學方法，引導學生思考、討論或實作。</text:p>
          </table:table-cell>
          <table:table-cell table:style-name="表格1.C13" table:number-rows-spanned="3" table:number-columns-spanned="4" office:value-type="string">
            <text:p text:style-name="P36">A-3-1 <text:span text:style-name="預設段落字型"><text:span text:style-name="T21">小組討論:能理解三角形重心是三中線的交點</text:span></text:span></text:p>
            <text:p text:style-name="P34"><text:span text:style-name="預設段落字型"><text:span text:style-name="T30">A-3-2 教學活動中融入學習策略的指導。</text:span></text:span></text:p>
            <text:p text:style-name="P34"><text:span text:style-name="預設段落字型"><text:span text:style-name="T30">A-3-3 運用口語、非口語、教室走動等溝通技巧，幫助學生學習。</text:span>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3">A-3-2 教學活動中融入學習策略的指導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3">A-3-3 運用口語、非口語、教室走動等溝通技巧，幫助學生學習。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5" table:number-columns-spanned="2" office:value-type="string">
            <text:p text:style-name="P19"><text:span text:style-name="預設段落字型"><text:span text:style-name="T10">A-4運用多元評量方式評估學生能力，提供學習回饋並調整教學。</text:span></text:span></text:p>
          </table:table-cell>
          <table:covered-table-cell/>
          <table:table-cell table:style-name="表格1.B5" office:value-type="string">
            <text:p text:style-name="P17"/>
          </table:table-cell>
          <table:table-cell table:style-name="表格1.B5" office:value-type="string">
            <text:p text:style-name="P17">ˇ</text:p>
          </table:table-cell>
          <table:table-cell table:style-name="表格1.B5" office:value-type="string">
            <text:p text:style-name="P17"/>
          </table:table-cell>
        </table:table-row>
        <table:table-row table:style-name="表格1.6">
          <table:covered-table-cell/>
          <table:table-cell table:style-name="表格1.A1" office:value-type="string">
            <text:p text:style-name="P35">A-4-1運用多元評量方式，評估學生學習成效。</text:p>
          </table:table-cell>
          <table:table-cell table:style-name="表格1.C18" table:number-rows-spanned="4" table:number-columns-spanned="4" office:value-type="string">
            <text:p text:style-name="P36">A-4-1運用多元評量方式，評估學生學習成效，如小組討論，學習單等。</text:p>
            <text:p text:style-name="P36">A-4-2 分析評量結果，適時提供學生適切的學習回饋。</text:p>
            <text:p text:style-name="P36">A-4-3根據評量結果，調整教學。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5">A-4-2 分析評量結果，適時提供學生適切的學習回饋。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35">A-4-3根據評量結果，調整教學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3">A-4-4 運用評量結果，規劃實施充實或補強性課程。(選用)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24">◎</text:span></text:span><text:span text:style-name="預設段落字型"><text:span text:style-name="T25">本表共三張，請存電子檔PDF寄教學組</text:span></text:span><text:span text:style-name="預設段落字型"><text:span text:style-name="T24">，謝謝您。</text:span></text:span></text:p>
      <text:p text:style-name="P11"><text:span text:style-name="預設段落字型"><text:span text:style-name="T5">112 學年度彰化縣鹿港國中 公開授課<text:line-break/>觀課後專業回饋會談紀錄表(議)</text:span></text:span></text:p>
      <text:p text:style-name="P8"/>
      <text:p text:style-name="P2"><text:span text:style-name="預設段落字型"><text:span text:style-name="T15">授課教師：</text:span></text:span><text:span text:style-name="預設段落字型"><text:span text:style-name="T17"> 謝尚娟 <text:s text:c="10"/></text:span></text:span><text:span text:style-name="預設段落字型"><text:span text:style-name="T15">任教年級：</text:span></text:span><text:span text:style-name="預設段落字型"><text:span text:style-name="T17"> <text:s/>三年級 <text:s text:c="9"/></text:span></text:span></text:p>
      <text:p text:style-name="P5"><text:span text:style-name="預設段落字型"><text:span text:style-name="T15">任教領域/科目：</text:span></text:span><text:span text:style-name="預設段落字型"><text:span text:style-name="T17"> <text:s text:c="2"/>數學 <text:s text:c="8"/></text:span></text:span><text:span text:style-name="預設段落字型"><text:span text:style-name="T15">教學單元：</text:span></text:span><text:span text:style-name="預設段落字型"><text:span text:style-name="T6">3-</text:span></text:span><text:span text:style-name="預設段落字型"><text:span text:style-name="T7">2</text:span></text:span><text:span text:style-name="預設段落字型"><text:span text:style-name="T8"> </text:span></text:span><text:span text:style-name="預設段落字型"><text:span text:style-name="T13">三角形的外心</text:span></text:span><text:span text:style-name="預設段落字型"><text:span text:style-name="T12"> 內心 重心</text:span></text:span><text:span text:style-name="預設段落字型"><text:span text:style-name="T17"> <text:s text:c="11"/></text:span></text:span></text:p>
      <text:p text:style-name="P2"><text:span text:style-name="預設段落字型"><text:span text:style-name="T15">回饋人員：</text:span></text:span><text:span text:style-name="預設段落字型"><text:span text:style-name="T17"> <text:s/>吳美瑛 <text:s text:c="43"/></text:span></text:span></text:p>
      <text:p text:style-name="P2"><text:span text:style-name="預設段落字型"><text:span text:style-name="T15">專業回饋會談時間：113</text:span></text:span><text:span text:style-name="預設段落字型"><text:span text:style-name="T17"> <text:s text:c="2"/></text:span></text:span><text:span text:style-name="預設段落字型"><text:span text:style-name="T16">年</text:span></text:span><text:span text:style-name="預設段落字型"><text:span text:style-name="T17"> 1 <text:s/></text:span></text:span><text:span text:style-name="預設段落字型"><text:span text:style-name="T16">月</text:span></text:span><text:span text:style-name="預設段落字型"><text:span text:style-name="T17"> 9 <text:s/></text:span></text:span><text:span text:style-name="預設段落字型"><text:span text:style-name="T16">日14</text:span></text:span><text:span text:style-name="預設段落字型"><text:span text:style-name="T17"> ：00 <text:s text:c="2"/></text:span></text:span><text:span text:style-name="預設段落字型"><text:span text:style-name="T16">至</text:span></text:span><text:span text:style-name="預設段落字型"><text:span text:style-name="T17"> 15 ：00 <text:s/></text:span></text:span><text:span text:style-name="預設段落字型"><text:span text:style-name="T16">地點：</text:span></text:span><text:span text:style-name="預設段落字型"><text:span text:style-name="T17"> 圖書館 <text:s text:c="5"/></text:span></text:span></text:p>
      <text:p text:style-name="P32"/>
      <table:table table:name="表格2" table:style-name="表格2">
        <table:table-column table:style-name="表格2.A"/>
        <text:soft-page-break/>
        <table:table-row>
          <table:table-cell table:style-name="表格2.A1" office:value-type="string">
            <text:p text:style-name="P6">與教學者討論後之專業回饋：</text:p>
            <text:p text:style-name="P6">一、教學的優點與特色：</text:p>
            <text:p text:style-name="P37">1.教師講解清晰，學生學習能迅速投入學習課程。</text:p>
            <text:p text:style-name="P37">2.教師能由問答與學生互動，確認是否理解課程內容，使學生掌控學習重點。</text:p>
            <text:p text:style-name="P37">3.師生互動良好，學生積極參與課堂。</text:p>
            <text:p text:style-name="P6">二、教學上待調整或改變之處：</text:p>
            <text:p text:style-name="P43">1.時間掌控需要加強，應在時間內完成課程進度。</text:p>
            <text:p text:style-name="P43">2.有時學生過於亢奮，須留意班級秩序的掌控。</text:p>
            <text:p text:style-name="P6">三、具體成長方向：</text:p>
            <text:p text:style-name="P41"><text:s text:c="4"/><text:span text:style-name="T32">1.應多加注意時間的掌控及多觀摩同事的教學。</text:span></text:p>
            <text:p text:style-name="P41"><text:s text:c="4"/>2.需班級秩序的掌控要更精準。</text:p>
            <text:p text:style-name="P6">四、觀課者的收穫：</text:p>
            <text:p text:style-name="P6"><text:s text:c="3"/>經由這次觀課，可學習其他人的教學技巧和教學策略，見別人不足之處，也可注意自己是否有犯同樣問題，並加以改進。任何好的教學呈現皆是來自不斷的討論及修正，讓彼此教學往更好的結果邁進。</text:p>
            <text:p text:style-name="Text_20_body"><text:span text:style-name="預設段落字型"><text:span text:style-name="T15">五、</text:span></text:span><text:span text:style-name="預設段落字型"><text:span text:style-name="T2">自我省思與改進 (150-200字)</text:span></text:span></text:p>
            <text:p text:style-name="P44"><text:span text:style-name="T31">所謂教學相長，透過觀課，觀課者可由學習者角度觀察，回饋給教學者，教學者能更了解學習者在教學現場的所需的學習狀況，教學者也可從回饋中做更完善的修正，讓教學能更順暢更有效率。</text:span></text:p>
            <text:p text:style-name="P45"><text:span text:style-name="T31">經過觀課討論，發現教學熱誠仍一如初衷，希望能一步一腳印持續下去，也希望保持學習熱情，將所學發揮在教學上，與時俱進跟上時代，好好作育英才。</text:span></text:p>
            <text:p text:style-name="P9"/>
            <text:p text:style-name="P9"/>
          </table:table-cell>
        </table:table-row>
      </table:table>
      <text:p text:style-name="P10"><text:span text:style-name="預設段落字型"><text:span text:style-name="T24">◎</text:span></text:span><text:span text:style-name="預設段落字型"><text:span text:style-name="T25">本表共三張，請存電子檔PDF寄教學組</text:span></text:span><text:span text:style-name="預設段落字型"><text:span text:style-name="T24">，謝謝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.4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08"/>備觀議三表件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subject/>
    <meta:initial-creator>user</meta:initial-creator>
    <meta:creation-date>2023-08-30T02:06:00Z</meta:creation-date>
    <dc:date>2024-01-11T15:20:37.756000000</dc:date>
    <meta:print-date>2018-03-14T01:40:00Z</meta:print-date>
    <meta:editing-cycles>7</meta:editing-cycles>
    <meta:editing-duration>PT23M31S</meta:editing-duration>
    <meta:document-statistic meta:table-count="2" meta:image-count="0" meta:object-count="0" meta:page-count="5" meta:paragraph-count="99" meta:word-count="1947" meta:character-count="2823" meta:non-whitespace-character-count="2153"/>
    <meta:template xlink:type="simple" xlink:actuate="onRequest" xlink:title="" xlink:href="file:///C:/Users/USER/Downloads/112%20鹿港國中公開授課三表件%20(空白表格).odt/Normal"/>
  </office:meta>
</office:document-meta>
</file>