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2.5083in" style:use-optimal-column-width="false"/>
    </style:style>
    <style:style style:name="TableColumn5" style:family="table-column">
      <style:table-column-properties style:column-width="0.9861in" style:use-optimal-column-width="false"/>
    </style:style>
    <style:style style:name="TableColumn6" style:family="table-column">
      <style:table-column-properties style:column-width="0.1722in" style:use-optimal-column-width="false"/>
    </style:style>
    <style:style style:name="TableColumn7" style:family="table-column">
      <style:table-column-properties style:column-width="0.9111in" style:use-optimal-column-width="false"/>
    </style:style>
    <style:style style:name="TableColumn8" style:family="table-column">
      <style:table-column-properties style:column-width="1.0861in" style:use-optimal-column-width="false"/>
    </style:style>
    <style:style style:name="Table2" style:family="table">
      <style:table-properties style:width="6.7388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min-row-height="0.062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margin-left="0in" fo:text-indent="0in">
        <style:tab-stops/>
      </style:paragraph-properties>
    </style:style>
    <style:style style:name="P34" style:parent-style-name="Standard" style:family="paragraph">
      <style:paragraph-properties fo:margin-left="0in" fo:text-indent="0in">
        <style:tab-stops/>
      </style:paragraph-properties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  <style:style style:name="P116" style:parent-style-name="Standard" style:family="paragraph"/>
    <style:style style:name="P117" style:parent-style-name="Standard" style:family="paragraph"/>
    <style:style style:name="P118" style:parent-style-name="Standard" style:family="paragraph"/>
    <style:style style:name="P119" style:parent-style-name="Standard" style:family="paragraph"/>
    <style:style style:name="P120" style:parent-style-name="Standard" style:family="paragraph"/>
    <style:style style:name="P121" style:parent-style-name="Standard" style:family="paragraph">
      <style:paragraph-properties fo:margin-left="1in">
        <style:tab-stops/>
      </style:paragraph-properties>
    </style:style>
    <style:style style:name="P122" style:parent-style-name="Standard" style:family="paragraph"/>
    <style:style style:name="P123" style:parent-style-name="Standard" style:family="paragraph"/>
    <style:style style:name="P124" style:parent-style-name="Standard" style:family="paragraph"/>
    <style:style style:name="P125" style:parent-style-name="Standard" style:family="paragraph"/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</office:automatic-styles>
  <office:body>
    <office:text text:use-soft-page-breaks="true">
      <text:p text:style-name="P1">籃球投籃教案設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元名稱</text:p>
          </table:table-cell>
          <table:table-cell table:style-name="TableCell12">
            <text:p text:style-name="P13">籃球</text:p>
          </table:table-cell>
          <table:table-cell table:style-name="TableCell14" table:number-columns-spanned="2">
            <text:p text:style-name="P15">設計者</text:p>
          </table:table-cell>
          <table:covered-table-cell/>
          <table:table-cell table:style-name="TableCell16" table:number-columns-spanned="2">
            <text:p text:style-name="P17">詹書晨</text:p>
          </table:table-cell>
          <table:covered-table-cell/>
        </table:table-row>
        <table:table-row table:style-name="TableRow18">
          <table:table-cell table:style-name="TableCell19">
            <text:p text:style-name="P20"/>
            <text:p text:style-name="P21"/>
            <text:p text:style-name="P22">教學目標</text:p>
          </table:table-cell>
          <table:table-cell table:style-name="TableCell23" table:number-columns-spanned="5">
            <text:list text:style-name="WW8Num4" text:continue-numbering="true">
              <text:list-item>
                <text:p text:style-name="P24">增進學生體適能表現</text:p>
              </text:list-item>
              <text:list-item>
                <text:p text:style-name="P25">能了解籃球運球的動作要領並確實做出運球的動作</text:p>
              </text:list-item>
              <text:list-item>
                <text:p text:style-name="P26">培養挑戰自我與團隊合作的精神</text:p>
              </text:list-item>
              <text:list-item>
                <text:p text:style-name="P27">運用遊戲的方式增進運動技巧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教學策略</text:p>
          </table:table-cell>
          <table:table-cell table:style-name="TableCell31">
            <text:p text:style-name="P32">1.<text:s/>講述、示範、問答及分段教學</text:p>
            <text:list text:style-name="LFO6" text:continue-numbering="true">
              <text:list-item>
                <text:p text:style-name="P33">分組練習</text:p>
              </text:list-item>
              <text:list-item>
                <text:p text:style-name="P34">遊戲對抗</text:p>
              </text:list-item>
            </text:list>
          </table:table-cell>
          <table:table-cell table:style-name="TableCell35">
            <text:p text:style-name="P36">教學時間</text:p>
          </table:table-cell>
          <table:table-cell table:style-name="TableCell37" table:number-columns-spanned="3">
            <text:p text:style-name="P38">50分鐘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>教材資源</text:p>
          </table:table-cell>
          <table:table-cell table:style-name="TableCell43" table:number-columns-spanned="5">
            <text:p text:style-name="Standard">1.<text:s/>場地:<text:s/>籃球場</text:p>
            <text:p text:style-name="Standard">2.<text:s/>器材:<text:s/>籃球、哨子、碼表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教學目標</text:p>
          </table:table-cell>
          <table:table-cell table:style-name="TableCell47" table:number-columns-spanned="3">
            <text:p text:style-name="Standard">教學活動</text:p>
          </table:table-cell>
          <table:covered-table-cell/>
          <table:covered-table-cell/>
          <table:table-cell table:style-name="TableCell48">
            <text:p text:style-name="Standard">時間</text:p>
          </table:table-cell>
          <table:table-cell table:style-name="TableCell49">
            <text:p text:style-name="Standard">備註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>1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2、3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2、3、4、5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Standard"/>
          </table:table-cell>
          <table:table-cell table:style-name="TableCell107" table:number-columns-spanned="3">
            <text:p text:style-name="Standard">壹、準備活動</text:p>
            <text:list text:style-name="LFO7" text:continue-numbering="true">
              <text:list-item>
                <text:p text:style-name="P108">集合點名</text:p>
              </text:list-item>
              <text:list-item>
                <text:p text:style-name="P109">詢問同學，是否有身體不適者，予以安排其他活動。<text:s text:c="6"/></text:p>
              </text:list-item>
              <text:list-item>
                <text:p text:style-name="P110">暖身活動</text:p>
                <text:list text:continue-numbering="true">
                  <text:list-item>
                    <text:p text:style-name="P111">各個關節繞環</text:p>
                  </text:list-item>
                  <text:list-item>
                    <text:p text:style-name="P112">全身伸展運動</text:p>
                  </text:list-item>
                  <text:list-item>
                    <text:p text:style-name="P113">體適能活動：</text:p>
                  </text:list-item>
                </text:list>
              </text:list-item>
            </text:list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114">開合跳40下</text:p>
                      </text:list-item>
                      <text:list-item>
                        <text:p text:style-name="P115">跨步跳30下</text:p>
                      </text:list-item>
                      <text:list-item>
                        <text:p text:style-name="P116">波比跳6下*三組</text:p>
                      </text:list-item>
                      <text:list-item>
                        <text:p text:style-name="P117">慢跑3圈球場</text:p>
                      </text:list-item>
                    </text:list>
                  </text:list-item>
                </text:list>
              </text:list-item>
            </text:list>
            <text:p text:style-name="Standard"/>
            <text:p text:style-name="Standard"/>
            <text:p text:style-name="Standard">貳、發展活動</text:p>
            <text:list text:style-name="WW8Num3" text:continue-numbering="true">
              <text:list-item>
                <text:p text:style-name="P118">主題講解與示範</text:p>
              </text:list-item>
            </text:list>
            <text:p text:style-name="Textbody">全班自行分組，每組兩人使用一個籃框，練習籃下投籃30秒<text:s/></text:p>
            <text:list text:style-name="LFO19" text:continue-numbering="true">
              <text:list-item>
                <text:list>
                  <text:list-item>
                    <text:list>
                      <text:list-item>
                        <text:p text:style-name="P119">練習將球投至籃板上，嚐試何種角度、力道、位置較容易將球投進，同時需要滿足方便撿球效率的方式，讓同學互相討論嚐試，一邊引導同學做出較正確的動作及方式。</text:p>
                      </text:list-item>
                      <text:list-item>
                        <text:p text:style-name="P120">動作模式較穩定後請另外一位同學幫忙計時30秒，並計算能出手幾次並投進幾顆，並討論及修正能否有更好的方式增加效率。</text:p>
                      </text:list-item>
                    </text:list>
                  </text:list-item>
                </text:list>
              </text:list-item>
            </text:list>
            <text:p text:style-name="P121"/>
            <text:p text:style-name="Standard"/>
            <text:p text:style-name="Standard">參、綜合活動</text:p>
            <text:list text:style-name="LFO12" text:continue-numbering="true">
              <text:list-item>
                <text:p text:style-name="P122">籃下投籃30秒</text:p>
              </text:list-item>
            </text:list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123">每組先由一位同學投籃，另外一位同學幫忙計數，統一由老師計<text:soft-page-break/>時，每次完成30秒後都會講解修正問題再換人，每人會進行三次籃下投籃。</text:p>
                      </text:list-item>
                    </text:list>
                  </text:list-item>
                </text:list>
              </text:list-item>
            </text:list>
            <text:p text:style-name="Standard">肆、教師講評</text:p>
            <text:list text:style-name="LFO15" text:continue-numbering="true">
              <text:list-item>
                <text:p text:style-name="P124">綜合整節課的表現給予評價，透過答的方式，藉機表揚認真及表現優異的同學，請他們分享訣竅並給予鼓勵，也跟所有同學提點容易做不好的地方跟細節。</text:p>
              </text:list-item>
            </text:list>
            <text:p text:style-name="Standard"/>
            <text:list text:style-name="WW8Num3" text:continue-numbering="true">
              <text:list-item>
                <text:p text:style-name="P125">清查人數並請同學清點器材。</text:p>
              </text:list-item>
            </text:list>
            <text:p text:style-name="Standard"/>
          </table:table-cell>
          <table:covered-table-cell/>
          <table:covered-table-cell/>
          <table:table-cell table:style-name="TableCell126">
            <text:p text:style-name="P127">15’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15’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Standard"/>
            <text:p text:style-name="P157"/>
            <text:p text:style-name="P158"/>
            <text:p text:style-name="P159">15'</text:p>
            <text:p text:style-name="P160"/>
            <text:p text:style-name="Standard"><text:s/></text:p>
            <text:p text:style-name="Standard"/>
            <text:p text:style-name="P161"/>
            <text:p text:style-name="P162"/>
            <text:p text:style-name="P163"/>
            <text:p text:style-name="P164"/>
            <text:p text:style-name="P165"/>
            <text:p text:style-name="P166">5'</text:p>
            <text:p text:style-name="P167"/>
            <text:p text:style-name="P168"/>
            <text:p text:style-name="P169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Standard"/>
            <text:p text:style-name="P205"/>
            <text:p text:style-name="P206"/>
            <text:p text:style-name="P207"/>
            <text:p text:style-name="Standard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標題5" style:display-name="標題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8LVL3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1LVL3" style:family="text">
      <style:text-properties style:font-name="Star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Star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案設計</dc:title>
    <meta:initial-creator>CSJH</meta:initial-creator>
    <dc:creator>吳旻陵</dc:creator>
    <meta:creation-date>2023-12-02T05:01:00Z</meta:creation-date>
    <dc:date>2023-12-02T05:01:00Z</dc:date>
    <meta:template xlink:href="Normal" xlink:type="simple"/>
    <meta:editing-cycles>2</meta:editing-cycles>
    <meta:editing-duration>PT420S</meta:editing-duration>
    <meta:document-statistic meta:page-count="2" meta:paragraph-count="1" meta:word-count="122" meta:character-count="820" meta:row-count="5" meta:non-whitespace-character-count="699"/>
  </office:meta>
</office:document-meta>
</file>