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01cm" table:align="center"/>
    </style:style>
    <style:style style:name="表格1.A" style:family="table-column">
      <style:table-column-properties style:column-width="18.701cm"/>
    </style:style>
    <style:style style:name="表格1.1" style:family="table-row">
      <style:table-row-properties style:min-row-height="3.18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364cm" style:use-optimal-row-height="false"/>
    </style:style>
    <style:style style:name="P1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color="#000000"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166cm" fo:margin-right="0cm" fo:line-height="0.847cm" fo:text-indent="-1.16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1.166cm" fo:margin-right="0cm" fo:margin-top="0.318cm" fo:margin-bottom="0cm" loext:contextual-spacing="false" fo:line-height="0.847cm" fo:text-indent="-1.16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fo:font-weight="bold" officeooo:rsid="0011e9a8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officeooo:rsid="0011e9a8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112</text:span></text:span><text:span text:style-name="預設段落字型"><text:span text:style-name="T1"> <text:s text:c="4"/></text:span></text:span><text:span text:style-name="預設段落字型"><text:span text:style-name="T3">學年度</text:span></text:span><text:span text:style-name="預設段落字型"><text:span text:style-name="T4">彰化縣漢寶國小</text:span></text:span><text:span text:style-name="預設段落字型"><text:span text:style-name="T3">學校教師專業發展實踐方案</text:span></text:span></text:p>
      <text:p text:style-name="P1">表3、教學觀察（公開授課）－觀察後回饋會談紀錄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5">授課教師：</text:span></text:span><text:span text:style-name="預設段落字型"><text:span text:style-name="T9"> <text:s/></text:span></text:span><text:span text:style-name="預設段落字型"><text:span text:style-name="T7">林淑娥</text:span></text:span><text:span text:style-name="預設段落字型"><text:span text:style-name="T5">__任教年級：___2_____任教領域/科目：</text:span></text:span><text:span text:style-name="預設段落字型"><text:span text:style-name="T7">　 閩南語　　　 </text:span></text:span></text:p>
            <text:p text:style-name="P2"><text:span text:style-name="預設段落字型"><text:span text:style-name="T5">回饋人員：</text:span></text:span><text:span text:style-name="預設段落字型"><text:span text:style-name="T9"> <text:s text:c="8"/></text:span></text:span><text:span text:style-name="預設段落字型"><text:span text:style-name="T7">_</text:span></text:span><text:span text:style-name="預設段落字型"><text:span text:style-name="T5">__任教年級：</text:span></text:span><text:span text:style-name="預設段落字型"><text:span text:style-name="T8"> <text:s text:c="3"/>(選填)</text:span></text:span><text:span text:style-name="預設段落字型"><text:span text:style-name="T5">任教領域/科目：</text:span></text:span><text:span text:style-name="預設段落字型"><text:span text:style-name="T7"> <text:s text:c="11"/>(選填)</text:span></text:span></text:p>
            <text:p text:style-name="P3"><text:span text:style-name="預設段落字型"><text:span text:style-name="T5">教學單元：</text:span></text:span><text:span text:style-name="預設段落字型"><text:span text:style-name="T7"> <text:s text:c="3"/>狗蟻㧢兜 <text:s text:c="9"/></text:span></text:span><text:span text:style-name="預設段落字型"><text:span text:style-name="T5">；教學節次：共</text:span></text:span><text:span text:style-name="預設段落字型"><text:span text:style-name="T7">　4</text:span></text:span><text:span text:style-name="預設段落字型"><text:span text:style-name="T5">節，本次教學為第1</text:span></text:span><text:span text:style-name="預設段落字型"><text:span text:style-name="T7">　</text:span></text:span><text:span text:style-name="預設段落字型"><text:span text:style-name="T5">節</text:span></text:span></text:p>
            <text:p text:style-name="P3"><text:span text:style-name="預設段落字型"><text:span text:style-name="T5">回饋會談日期：112</text:span></text:span><text:span text:style-name="預設段落字型"><text:span text:style-name="T6">年_9月_27_日地點：_辦公室</text:span></text:span></text:p>
          </table:table-cell>
        </table:table-row>
        <table:table-row table:style-name="表格1.2">
          <table:table-cell table:style-name="表格1.A1" office:value-type="string">
            <text:p text:style-name="P4">請依據觀察工具之紀錄分析內容，與授課教師討論後填寫：</text:p>
            <text:list xml:id="list1435565726" text:style-name="L1">
              <text:list-item>
                <text:p text:style-name="P8">教與學之優點及特色（含教師教學行為、學生學習表現、師生互動與學生同儕互動之情形）：</text:p>
              </text:list-item>
            </text:list>
            <text:p text:style-name="P4">學生唱跳很認真，發表很踴躍</text:p>
            <text:p text:style-name="P4"/>
            <text:p text:style-name="P4"/>
            <text:list xml:id="list113413094322155" text:continue-numbering="true" text:style-name="L1">
              <text:list-item>
                <text:p text:style-name="P8">學生學習表現（含師生互動與學生同儕互動之情形）：</text:p>
              </text:list-item>
            </text:list>
            <text:p text:style-name="P4"/>
            <text:p text:style-name="P4">學生唱跳很認真，發表很踴躍</text:p>
            <text:p text:style-name="P4"/>
            <text:p text:style-name="P4"/>
            <text:p text:style-name="P4"/>
            <text:p text:style-name="P4"/>
            <text:p text:style-name="P4"/>
            <text:list xml:id="list113412812707650" text:continue-numbering="true" text:style-name="L1">
              <text:list-item>
                <text:p text:style-name="P9">回饋人員的學習與收穫：</text:p>
              </text:list-item>
            </text:list>
            <text:p text:style-name="P5"/>
            <text:p text:style-name="P5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dmin</meta:initial-creator>
    <meta:creation-date>2021-09-29T22:50:00Z</meta:creation-date>
    <dc:date>2024-06-25T11:34:11.633000000</dc:date>
    <meta:print-date>2018-03-07T00:12:00Z</meta:print-date>
    <meta:editing-cycles>5</meta:editing-cycles>
    <meta:editing-duration>PT4M3S</meta:editing-duration>
    <meta:document-statistic meta:table-count="1" meta:image-count="0" meta:object-count="0" meta:page-count="2" meta:paragraph-count="12" meta:word-count="281" meta:character-count="354" meta:non-whitespace-character-count="300"/>
    <meta:template xlink:type="simple" xlink:actuate="onRequest" xlink:title="" xlink:href="Normal.dotm"/>
  </office:meta>
</office:document-meta>
</file>