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9cm" fo:margin-top="0cm" fo:margin-bottom="0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39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0.949cm"/>
    </style:style>
    <style:style style:name="表格1.1" style:family="table-row">
      <style:table-row-properties style:min-row-height="0.0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26cm solid #00000a" fo:border-bottom="0.026cm solid #00000a"/>
    </style:style>
    <style:style style:name="表格1.4" style:family="table-row">
      <style:table-row-properties style:min-row-height="1.55cm" style:keep-together="true" fo:keep-together="auto"/>
    </style:style>
    <style:style style:name="表格1.5" style:family="table-row">
      <style:table-row-properties style:min-row-height="1.138cm" style:keep-together="true" fo:keep-together="auto"/>
    </style:style>
    <style:style style:name="表格1.10" style:family="table-row">
      <style:table-row-properties style:min-row-height="4.145cm" style:keep-together="true" fo:keep-together="auto"/>
    </style:style>
    <style:style style:name="表格1.11" style:family="table-row">
      <style:table-row-properties style:min-row-height="0.746cm" style:keep-together="true" fo:keep-together="auto"/>
    </style:style>
    <style:style style:name="表格1.A11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79cm solid #00000a" fo:border-right="0.079cm solid #00000a" fo:border-top="0.039cm double #00000a" fo:border-bottom="0.039cm double #00000a"/>
    </style:style>
    <style:style style:name="表格1.14" style:family="table-row">
      <style:table-row-properties style:min-row-height="1.199cm" style:keep-together="true" fo:keep-together="auto"/>
    </style:style>
    <style:style style:name="表格1.A14" style:family="table-cell">
      <style:table-cell-properties style:vertical-align="middle" style:border-line-width-top="0.002cm 0.035cm 0.002cm" fo:padding-left="0.049cm" fo:padding-right="0.049cm" fo:padding-top="0cm" fo:padding-bottom="0cm" fo:border-left="0.079cm solid #00000a" fo:border-right="0.079cm solid #00000a" fo:border-top="0.039cm double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4cm" fo:margin-bottom="0.194cm"/>
    </style:style>
    <style:style style:name="P3" style:family="paragraph" style:parent-style-name="Standard">
      <style:paragraph-properties fo:margin-top="0.194cm" fo:margin-bottom="0.194cm" fo:text-align="center" style:justify-single-word="false"/>
    </style:style>
    <style:style style:name="P4" style:family="paragraph" style:parent-style-name="Standard">
      <style:paragraph-properties fo:margin-top="0.194cm" fo:margin-bottom="0.194cm" fo:orphans="2" fo:widows="2"/>
    </style:style>
    <style:style style:name="P5" style:family="paragraph" style:parent-style-name="Standard">
      <style:paragraph-properties fo:margin-top="0.194cm" fo:margin-bottom="0.194cm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left="1.279cm" fo:margin-right="0cm" fo:margin-top="0.194cm" fo:margin-bottom="0.194cm" fo:text-indent="-1.279cm" style:auto-text-indent="false"/>
    </style:style>
    <style:style style:name="P7" style:family="paragraph" style:parent-style-name="Standard">
      <style:paragraph-properties fo:margin-left="1.279cm" fo:margin-right="0cm" fo:margin-top="0.194cm" fo:margin-bottom="0.194cm" fo:text-align="center" style:justify-single-word="false" fo:text-indent="-1.279cm" style:auto-text-indent="false"/>
    </style:style>
    <style:style style:name="P8" style:family="paragraph" style:parent-style-name="Standard">
      <style:paragraph-properties fo:margin-left="1.279cm" fo:margin-right="0cm" fo:margin-top="0.194cm" fo:margin-bottom="0.194cm" fo:text-indent="-1.279cm" style:auto-text-indent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margin-left="0.199cm" fo:margin-right="0cm" fo:margin-top="0.194cm" fo:margin-bottom="0.194cm" fo:text-align="center" style:justify-single-word="false" fo:text-indent="-0.1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Times New Roman1" style:font-size-complex="12pt"/>
    </style:style>
    <style:style style:name="T9" style:family="text">
      <style:text-properties fo:color="#000000" style:font-name="標楷體" style:font-name-asian="標楷體1" style:font-weight-complex="bold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style:letter-kerning="true" style:font-name-asian="標楷體1" style:font-weight-complex="bold"/>
    </style:style>
    <style:style style:name="T12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公開授課教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bookmark-start text:name="Bookmark"/><text:span text:style-name="T1">教學領域</text:span></text:p>
          </table:table-cell>
          <table:table-cell table:style-name="表格1.B1" office:value-type="string">
            <text:p text:style-name="P3"><text:span text:style-name="T1">健康與體育-體育</text:span></text:p>
          </table:table-cell>
          <table:table-cell table:style-name="表格1.B1" office:value-type="string">
            <text:p text:style-name="P3"><text:span text:style-name="T1">教學單元</text:span></text:p>
          </table:table-cell>
          <table:table-cell table:style-name="表格1.D1" table:number-columns-spanned="3" office:value-type="string">
            <text:p text:style-name="P3"><text:span text:style-name="T1">籃球的規則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-end text:name="Bookmark"/><text:span text:style-name="T1">授課年級</text:span></text:p>
          </table:table-cell>
          <table:table-cell table:style-name="表格1.B2" office:value-type="string">
            <text:p text:style-name="P3"><text:span text:style-name="T1">六年級</text:span></text:p>
          </table:table-cell>
          <table:table-cell table:style-name="表格1.B2" office:value-type="string">
            <text:p text:style-name="P3"><text:span text:style-name="T1">教學日期</text:span></text:p>
          </table:table-cell>
          <table:table-cell table:style-name="表格1.D2" table:number-columns-spanned="3" office:value-type="string">
            <text:p text:style-name="P3"><text:span text:style-name="T1">11/21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設計者</text:span></text:p>
          </table:table-cell>
          <table:table-cell table:style-name="表格1.B3" office:value-type="string">
            <text:p text:style-name="P2"><text:span text:style-name="T1">陸君豪 </text:span></text:p>
          </table:table-cell>
          <table:table-cell table:style-name="表格1.C3" office:value-type="string">
            <text:p text:style-name="P3"><text:span text:style-name="T1">教學者</text:span></text:p>
          </table:table-cell>
          <table:table-cell table:style-name="表格1.D3" table:number-columns-spanned="3" office:value-type="string">
            <text:p text:style-name="P3"><text:span text:style-name="T1">陸君豪 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">共備教師</text:span></text:p>
          </table:table-cell>
          <table:table-cell table:style-name="表格1.B3" office:value-type="string">
            <text:p text:style-name="P2"><text:span text:style-name="T1">許俐雅 老師</text:span></text:p>
          </table:table-cell>
          <table:table-cell table:style-name="表格1.C3" office:value-type="string">
            <text:p text:style-name="P3"><text:span text:style-name="T1">實施節數</text:span></text:p>
          </table:table-cell>
          <table:table-cell table:style-name="表格1.D3" table:number-columns-spanned="3" office:value-type="string">
            <text:p text:style-name="P2"><text:span text:style-name="T1">共</text:span><text:span text:style-name="T6">＿＿1＿＿</text:span><text:span text:style-name="T1">節，</text:span></text:p>
            <text:p text:style-name="P2"><text:span text:style-name="T1">授課為本單元第</text:span><text:span text:style-name="T6">＿＿1＿＿節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">教材來源</text:span></text:p>
          </table:table-cell>
          <table:table-cell table:style-name="表格1.D2" table:number-columns-spanned="5" office:value-type="string">
            <text:p text:style-name="P2"><text:span text:style-name="T6">■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核心素養(領綱)</text:span></text:p>
          </table:table-cell>
          <table:table-cell table:style-name="表格1.D2" table:number-columns-spanned="5" office:value-type="string">
            <text:p text:style-name="P4"><text:span text:style-name="T1">健體-E-C2具備同理他人感受，在體育活動和健康生活中樂於與人互動、公平競爭，並與團隊成員合作，促進身心健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學習表現</text:span></text:p>
          </table:table-cell>
          <table:table-cell table:style-name="表格1.D2" table:number-columns-spanned="5" office:value-type="string">
            <text:p text:style-name="P2"><text:span text:style-name="T5">1d-Ⅲ-1</text:span><text:span text:style-name="T1">了解運動技能的要素和要領</text:span></text:p>
            <text:p text:style-name="P2"><text:span text:style-name="T5">2c-Ⅲ-3</text:span><text:span text:style-name="T1">表現積極參與、接受挑戰的學習態度</text:span></text:p>
            <text:p text:style-name="P2"><text:span text:style-name="T5">3d-Ⅲ-2</text:span><text:span text:style-name="T7">在身體活動中表現各項運動技能，發展個人運動潛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學習內容</text:span></text:p>
          </table:table-cell>
          <table:table-cell table:style-name="表格1.D2" table:number-columns-spanned="5" office:value-type="string">
            <text:p text:style-name="Standard"><text:span text:style-name="T10">Hc-Ⅲ-1</text:span><text:span text:style-name="T7">陣地攻守性球類運動基本動作及基礎戰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節次</text:span></text:p>
          </table:table-cell>
          <table:table-cell table:style-name="表格1.B3" table:number-columns-spanned="3" office:value-type="string">
            <text:p text:style-name="P3"><text:span text:style-name="T1">教學活動名稱</text:span></text:p>
          </table:table-cell>
          <table:covered-table-cell/>
          <table:covered-table-cell/>
          <table:table-cell table:style-name="表格1.C3" office:value-type="string">
            <text:p text:style-name="P9"><text:span text:style-name="T1">時間</text:span></text:p>
          </table:table-cell>
          <table:table-cell table:style-name="表格1.C3" table:number-columns-spanned="2" office:value-type="string">
            <text:p text:style-name="P3"><text:span text:style-name="T1">教學資源</text:span></text:p>
          </table:table-cell>
          <table:covered-table-cell/>
          <table:table-cell table:style-name="表格1.D3" table:number-columns-spanned="0" office:value-type="string">
            <text:p text:style-name="P3"><text:span text:style-name="T1">評量方式</text:span></text:p>
          </table:table-cell>
        </table:table-row>
        <table:table-row table:style-name="表格1.10">
          <table:table-cell table:style-name="表格1.A2" office:value-type="string">
            <text:p text:style-name="P8"/>
          </table:table-cell>
          <table:table-cell table:style-name="表格1.B3" table:number-columns-spanned="3" office:value-type="string">
            <text:p text:style-name="P1"><text:span text:style-name="T10">壹、準備活動</text:span></text:p>
            <text:p text:style-name="P1"><text:span text:style-name="T9">熱身運動:慢跑、做操拉筋</text:span></text:p>
            <text:p text:style-name="P1"><text:span text:style-name="T9">講解大概:</text:span></text:p>
            <text:p text:style-name="P1"><text:span text:style-name="T10">貳、發展活動</text:span></text:p>
            <text:p text:style-name="P1"><text:span text:style-name="T10">活動一</text:span></text:p>
            <text:p text:style-name="P1"><text:span text:style-name="T10">講解主要規則:</text:span><text:span text:style-name="T9"> </text:span><text:span text:style-name="T11">場地介紹、裁判員手勢</text:span></text:p>
            <text:p text:style-name="P1"><text:span text:style-name="T10">認識運動精神: </text:span><text:span text:style-name="T7">友愛而有競爭，合作而不取巧</text:span></text:p>
            <text:p text:style-name="P1"><text:span text:style-name="T10">活動二</text:span></text:p>
            <text:p text:style-name="P1"><text:span text:style-name="T10">實作演練:</text:span><text:span text:style-name="T7">運球、傳接球、三步上籃</text:span></text:p>
            <text:p text:style-name="P1"><text:span text:style-name="T10">参、綜合活動</text:span></text:p>
            <text:p text:style-name="P1"><text:span text:style-name="T9">複習上課所講內容與統整</text:span></text:p>
          </table:table-cell>
          <table:covered-table-cell/>
          <table:covered-table-cell/>
          <table:table-cell table:style-name="表格1.C3" office:value-type="string">
            <text:p text:style-name="P6"><text:span text:style-name="T1">14:20</text:span></text:p>
            <text:p text:style-name="P6"><text:span text:style-name="T1">~</text:span></text:p>
            <text:p text:style-name="P6"><text:span text:style-name="T1">15:00</text:span></text:p>
          </table:table-cell>
          <table:table-cell table:style-name="表格1.C3" table:number-columns-spanned="2" office:value-type="string">
            <text:p text:style-name="P2"><text:span text:style-name="T1">器材:</text:span></text:p>
            <text:p text:style-name="P2"><text:span text:style-name="T1">籃球、</text:span></text:p>
          </table:table-cell>
          <table:covered-table-cell/>
          <table:table-cell table:style-name="表格1.D3" table:number-columns-spanned="0" office:value-type="string">
            <text:p text:style-name="P2"><text:span text:style-name="T1">1.技能表現</text:span></text:p>
            <text:p text:style-name="P2"><text:span text:style-name="T1">2.運動態度</text:span>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3"><text:span text:style-name="T1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"><text:span text:style-name="T1">附錄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2">表格僅供參考，請視實際情況，自行增刪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桂蓮</meta:initial-creator>
    <meta:editing-cycles>5</meta:editing-cycles>
    <meta:print-date>2016-09-06T07:22:00</meta:print-date>
    <meta:creation-date>2023-09-24T08:49:00</meta:creation-date>
    <dc:date>2025-06-30T17:05:03.44</dc:date>
    <meta:editing-duration>PT1M26S</meta:editing-duration>
    <meta:generator>OpenOffice/4.1.15$Win32 OpenOffice.org_project/4115m2$Build-9813</meta:generator>
    <meta:document-statistic meta:table-count="1" meta:image-count="0" meta:object-count="0" meta:page-count="1" meta:paragraph-count="54" meta:word-count="471" meta:character-count="517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