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1305in" style:use-optimal-column-width="false"/>
    </style:style>
    <style:style style:name="TableColumn37" style:family="table-column">
      <style:table-column-properties style:column-width="2.3409in" style:use-optimal-column-width="false"/>
    </style:style>
    <style:style style:name="TableColumn38" style:family="table-column">
      <style:table-column-properties style:column-width="0.7673in" style:use-optimal-column-width="false"/>
    </style:style>
    <style:style style:name="TableColumn39" style:family="table-column">
      <style:table-column-properties style:column-width="0.7673in" style:use-optimal-column-width="false"/>
    </style:style>
    <style:style style:name="TableColumn40" style:family="table-column">
      <style:table-column-properties style:column-width="0.7673in" style:use-optimal-column-width="false"/>
    </style:style>
    <style:style style:name="TableColumn41" style:family="table-column">
      <style:table-column-properties style:column-width="0.768in" style:use-optimal-column-width="false"/>
    </style:style>
    <style:style style:name="Table35" style:family="table">
      <style:table-properties style:width="6.5416in" fo:margin-left="0in" table:align="center"/>
    </style:style>
    <style:style style:name="TableRow42" style:family="table-row">
      <style:table-row-properties style:min-row-height="0.23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97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0.3472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</style:style>
    <style:style style:name="T62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979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979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</style:style>
    <style:style style:name="T90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979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97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3472in" fo:margin-left="0.297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979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979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97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3472in" fo:margin-left="0.299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979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</style:style>
    <style:style style:name="T168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4979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</style:style>
    <style:style style:name="T181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4979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/>
      <style:text-properties style:font-name="標楷體" style:font-name-asian="標楷體"/>
    </style:style>
    <style:style style:name="TableColumn202" style:family="table-column">
      <style:table-column-properties style:column-width="1.1305in" style:use-optimal-column-width="false"/>
    </style:style>
    <style:style style:name="TableColumn203" style:family="table-column">
      <style:table-column-properties style:column-width="2.3409in" style:use-optimal-column-width="false"/>
    </style:style>
    <style:style style:name="TableColumn204" style:family="table-column">
      <style:table-column-properties style:column-width="0.7673in" style:use-optimal-column-width="false"/>
    </style:style>
    <style:style style:name="TableColumn205" style:family="table-column">
      <style:table-column-properties style:column-width="0.7673in" style:use-optimal-column-width="false"/>
    </style:style>
    <style:style style:name="TableColumn206" style:family="table-column">
      <style:table-column-properties style:column-width="0.7673in" style:use-optimal-column-width="false"/>
    </style:style>
    <style:style style:name="TableColumn207" style:family="table-column">
      <style:table-column-properties style:column-width="0.768in" style:use-optimal-column-width="false"/>
    </style:style>
    <style:style style:name="Table201" style:family="table">
      <style:table-properties style:width="6.5416in" fo:margin-left="0in" table:align="center"/>
    </style:style>
    <style:style style:name="TableRow208" style:family="table-row">
      <style:table-row-properties style:min-row-height="0.497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</style:style>
    <style:style style:name="T215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4979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979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/>
    </style:style>
    <style:style style:name="T241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4979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/>
    </style:style>
    <style:style style:name="T257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979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</style:style>
    <style:style style:name="T268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979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/>
    </style:style>
    <style:style style:name="T283" style:parent-style-name="預設段落字型" style:family="text">
      <style:text-properties style:font-name="文鼎標楷注音" style:font-name-asian="文鼎標楷注音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/>
      <style:text-properties style:font-name="標楷體" style:font-name-asian="標楷體"/>
    </style:style>
    <style:style style:name="P288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89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1" style:parent-style-name="Textbody" style:family="paragraph">
      <style:paragraph-properties fo:text-align="justify" fo:line-height="0.3472in" fo:margin-left="0.277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text-align="justify" fo:line-height="0.3472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fo:text-align="justify" fo:line-height="0.3472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00" style:parent-style-name="Textbody" style:family="paragraph">
      <style:paragraph-properties fo:text-align="justify" fo:line-height="0.3472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text-align="justify" fo:line-height="0.3472in" fo:margin-left="0.13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Textbody" style:family="paragraph">
      <style:paragraph-properties fo:text-align="justify" fo:line-height="0.3472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text-align="justify" fo:line-height="0.3472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10" style:parent-style-name="Textbody" style:family="paragraph">
      <style:paragraph-properties fo:text-align="justify" fo:line-height="0.3472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fo:text-align="justify" fo:line-height="0.3472in" fo:margin-left="0.13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fo:text-align="justify" fo:line-height="0.3472i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Textbody" style:family="paragraph">
      <style:paragraph-properties fo:text-align="justify" fo:line-height="0.3472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明正國小教師教學（公開授課）自我省思心得表</text:p>
      <text:p text:style-name="Textbody"><text:span text:style-name="T2">教學班級：__</text:span><text:span text:style-name="T3">一</text:span><text:span text:style-name="T4">__年_</text:span><text:span text:style-name="T5">丙</text:span><text:span text:style-name="T6">___班 <text:s text:c="10"/>教 <text:s text:c="2"/>師：</text:span><text:span text:style-name="T7"><text:s/></text:span><text:span text:style-name="T8">黃麗霜</text:span><text:span text:style-name="T9"><text:s text:c="23"/></text:span></text:p>
      <text:p text:style-name="Textbody"><text:span text:style-name="T10">任教科目：</text:span><text:span text:style-name="T11"><text:s/></text:span><text:span text:style-name="T12">國、數</text:span><text:span text:style-name="T13"><text:s text:c="8"/></text:span><text:span text:style-name="T14"><text:s text:c="9"/></text:span><text:span text:style-name="T15"><text:s text:c="2"/></text:span><text:span text:style-name="T16"><text:s/>教學單元：</text:span><text:span text:style-name="T17"><text:s text:c="2"/></text:span><text:span text:style-name="T18">30以內的數</text:span><text:span text:style-name="T19"><text:s text:c="21"/></text:span></text:p>
      <text:p text:style-name="Textbody"><text:span text:style-name="T20">教學日期：</text:span><text:span text:style-name="T21"><text:s/></text:span><text:span text:style-name="T22">2025</text:span><text:span text:style-name="T23"><text:s text:c="4"/></text:span><text:span text:style-name="T24">年</text:span><text:span text:style-name="T25"><text:s/></text:span><text:span text:style-name="T26">3</text:span><text:span text:style-name="T27"><text:s text:c="2"/></text:span><text:span text:style-name="T28">月</text:span><text:span text:style-name="T29"><text:s/></text:span><text:span text:style-name="T30">14</text:span><text:span text:style-name="T31"><text:s text:c="2"/></text:span><text:span text:style-name="T32">日 <text:s text:c="5"/>觀課教師：</text:span><text:span text:style-name="T33">黃寶萩</text:span><text:span text:style-name="T34"><text:s text:c="2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 目</text:p>
          </table:table-cell>
          <table:table-cell table:style-name="TableCell45">
            <text:p text:style-name="P46">內 <text:s text:c="3"/>容</text:p>
          </table:table-cell>
          <table:table-cell table:style-name="TableCell47">
            <text:p text:style-name="P48">優良</text:p>
          </table:table-cell>
          <table:table-cell table:style-name="TableCell49">
            <text:p text:style-name="P50">不錯</text:p>
          </table:table-cell>
          <table:table-cell table:style-name="TableCell51">
            <text:p text:style-name="P52">普通</text:p>
          </table:table-cell>
          <table:table-cell table:style-name="TableCell53">
            <text:p text:style-name="P54">不適用</text:p>
          </table:table-cell>
        </table:table-row>
        <table:table-row table:style-name="TableRow55">
          <table:table-cell table:style-name="TableCell56" table:number-rows-spanned="4">
            <text:p text:style-name="P57">一、課前準備工作</text:p>
          </table:table-cell>
          <table:table-cell table:style-name="TableCell58">
            <text:p text:style-name="P59">1.準備好上課所需要的器材教具</text:p>
          </table:table-cell>
          <table:table-cell table:style-name="TableCell60">
            <text:p text:style-name="P61"><text:span text:style-name="T62">ˇ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.對教材內容有深刻的了解認識</text:p>
          </table:table-cell>
          <table:table-cell table:style-name="TableCell73">
            <text:p text:style-name="P74"><text:span text:style-name="T75">ˇ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.確定教學目標具體可行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ˇ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.提醒同學攜帶上課用具</text:p>
          </table:table-cell>
          <table:table-cell table:style-name="TableCell99">
            <text:p text:style-name="P100"><text:span text:style-name="T101">ˇ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二、教學進度與流程</text:p>
          </table:table-cell>
          <table:table-cell table:style-name="TableCell111">
            <text:p text:style-name="P112">1.確實掌握教學進度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ˇ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.教學流程順暢</text:p>
          </table:table-cell>
          <table:table-cell table:style-name="TableCell126">
            <text:p text:style-name="P127"><text:span text:style-name="T128">ˇ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.隨時掌握學生人數與學生安全</text:p>
          </table:table-cell>
          <table:table-cell table:style-name="TableCell139">
            <text:p text:style-name="P140"><text:span text:style-name="T141">ˇ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三、目標及成效的達成</text:p>
          </table:table-cell>
          <table:table-cell table:style-name="TableCell151">
            <text:p text:style-name="P152">1.能達到教學目標與成效</text:p>
          </table:table-cell>
          <table:table-cell table:style-name="TableCell153">
            <text:p text:style-name="P154"><text:span text:style-name="T155">ˇ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.上課的內容能引發學生的學習興趣。</text:p>
          </table:table-cell>
          <table:table-cell table:style-name="TableCell166">
            <text:p text:style-name="P167"><text:span text:style-name="T168">ˇ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3.上課的內容能使學生充分明白。</text:p>
          </table:table-cell>
          <table:table-cell table:style-name="TableCell179">
            <text:p text:style-name="P180"><text:span text:style-name="T181">ˇ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主動幫助學生解決問題。</text:p>
          </table:table-cell>
          <table:table-cell table:style-name="TableCell192">
            <text:p text:style-name="P193"><text:span text:style-name="T194">ˇ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Textbody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四、班級經營</text:p>
          </table:table-cell>
          <table:table-cell table:style-name="TableCell211">
            <text:p text:style-name="P212">1.引導學生遵守活動規約。</text:p>
          </table:table-cell>
          <table:table-cell table:style-name="TableCell213">
            <text:p text:style-name="P214"><text:span text:style-name="T215">ˇ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促進學生和諧互助的同儕關係。</text:p>
          </table:table-cell>
          <table:table-cell table:style-name="TableCell226">
            <text:p text:style-name="P227"><text:span text:style-name="T228">ˇ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.引導學生積極參與或討論。</text:p>
          </table:table-cell>
          <table:table-cell table:style-name="TableCell239">
            <text:p text:style-name="P240"><text:span text:style-name="T241">ˇ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五、補救教學</text:p>
          </table:table-cell>
          <table:table-cell table:style-name="TableCell251">
            <text:p text:style-name="P252">1.發現學生學習困難處，進行補救教學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ˇ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.耐心教導每一位學生。</text:p>
          </table:table-cell>
          <table:table-cell table:style-name="TableCell266">
            <text:p text:style-name="P267"><text:span text:style-name="T268">ˇ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.利用評量結果改進教學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ˇ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自我教學省思：</text:p>
      <text:list text:style-name="LFO1" text:continue-numbering="true">
        <text:list-item>
          <text:p text:style-name="P290">這次公開課，我覺得自己表現最好的部分是：</text:p>
        </text:list-item>
      </text:list>
      <text:p text:style-name="P291"><text:span text:style-name="T292">啟發學生的興趣及適切的引導，並且利過有趣的活動設計，讓學生多元發展，可以看到小孩不一樣的面向。過程當中，有人展現了藝術天分</text:span><text:span text:style-name="T293">，有人展現了口語表達能力，有人展現了空間感及手眼協調的能力。這些觀察，可以讓老師更能了解小孩的能力，可以提供教學上的方向及因材施教。</text:span><text:span text:style-name="T294"><text:s text:c="48"/></text:span></text:p>
      <text:p text:style-name="P295"><text:span text:style-name="T296"><text:s text:c="62"/></text:span></text:p>
      <text:p text:style-name="P297"><text:span text:style-name="T298"><text:s text:c="83"/></text:span></text:p>
      <text:list text:style-name="LFO1" text:continue-numbering="true">
        <text:list-item>
          <text:p text:style-name="P299">這次公開課，我覺得自己尚待改進的部分是：</text:p>
        </text:list-item>
      </text:list>
      <text:p text:style-name="P300"><text:span text:style-name="T301"><text:s text:c="62"/></text:span></text:p>
      <text:p text:style-name="P302"><text:span text:style-name="T303">可能要注意學生程度上的差異，有的人無法在一節課貼好貼紙，那他就無法分享了。</text:span><text:span text:style-name="T304"><text:s text:c="55"/></text:span></text:p>
      <text:p text:style-name="P305"><text:span text:style-name="T306"><text:s text:c="62"/></text:span></text:p>
      <text:p text:style-name="P307"><text:span text:style-name="T308"><text:s text:c="61"/></text:span></text:p>
      <text:p text:style-name="P309">3、我該如何改進上述的缺失：</text:p>
      <text:p text:style-name="P310"><text:span text:style-name="T311"><text:s text:c="62"/></text:span></text:p>
      <text:p text:style-name="P312"><text:span text:style-name="T313">可以階段性發展，例如：挑戰完簡單的，再來一張進階的，可以達到個人的學習成效，設計關卡，讓學生依關卡挑戰，可以讓學生有成就感，啟發自我學習的動機。</text:span><text:span text:style-name="T314"><text:s text:c="56"/></text:span></text:p>
      <text:p text:style-name="P315"><text:span text:style-name="T316"><text:s text:c="62"/></text:span></text:p>
      <text:p text:style-name="P317"><text:span text:style-name="T318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師教學自我省思表</dc:title>
    <dc:description/>
    <dc:subject/>
    <meta:initial-creator>user</meta:initial-creator>
    <dc:creator>麗霜 黃</dc:creator>
    <meta:creation-date>2021-08-16T02:48:00Z</meta:creation-date>
    <dc:date>2025-06-30T12:18:00Z</dc:date>
    <meta:print-date>2018-01-17T02:38:00Z</meta:print-date>
    <meta:template xlink:href="Normal" xlink:type="simple"/>
    <meta:editing-cycles>4</meta:editing-cycles>
    <meta:editing-duration>PT900S</meta:editing-duration>
    <meta:document-statistic meta:page-count="3" meta:paragraph-count="3" meta:word-count="243" meta:character-count="1628" meta:row-count="11" meta:non-whitespace-character-count="1388"/>
  </office:meta>
</office:document-meta>
</file>